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781 het aanbrengen en hebben van vier mantelbuizen ter hoogte van Doctor van Noortstraat 103 te Leidschenda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vier boogboringen aanbrengen en hebben van vier PE100 SDR11 mantelbuizen Ø 90 mm binnen de kern- en beschermingszone van een regionale kering ter hoogte van Doctor van Noortstraat 103 te Leidschenda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7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3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3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3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2781 het aanbrengen en hebben van vier mantelbuizen ter hoogte van Doctor van Noortstraat 103 te Leidschendam.</meta:user-defined>
    <meta:user-defined meta:name="OVERHEIDop.datumEindeReactietermijn">2024-01-17</meta:user-defined>
    <meta:user-defined meta:name="OVERHEIDop.TilID/OVERHEIDop.terinzageleggingOP">til-2023-22284</meta:user-defined>
    <meta:user-defined meta:name="DCTERMS.W3CDTF/DCTERMS.available">2023-12-11</meta:user-defined>
    <meta:user-defined meta:name="DCTERMS.W3CDTF/OVERHEIDop.jaargang">2023</meta:user-defined>
    <meta:user-defined meta:name="OVERHEIDop.publicationIssue">15439</meta:user-defined>
    <meta:user-defined meta:name="OVERHEIDop.WsbID/DC.identifier">wsb-2023-15439</meta:user-defined>
    <meta:user-defined meta:name="OVERHEIDop.versieInformatie"/>
  </office:meta>
</office:document-meta>
</file>