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mantelbuis met kabel, Oranjepad 1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3-11-005196, verzenddatum 7 december 2023)</text:p>
            <text:p text:style-name="common-al">Het hoogheemraadschap heeft een watervergunning verleend. De watervergunning gaat over het doormiddel van een persing aanleggen en hebben van een mantelbuis met kabel in de kernzone van de regionale waterkering ter plaatse van het Oranjepad 12 in Nieuwerkerk aan den IJssel, gemeente Zuidplas.</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43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3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3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mantelbuis met kabel, Oranjepad 12 in Nieuwerkerk aan den IJssel</meta:user-defined>
    <meta:user-defined meta:name="DCTERMS.W3CDTF/DCTERMS.available">2023-12-11</meta:user-defined>
    <meta:user-defined meta:name="DCTERMS.W3CDTF/OVERHEIDop.jaargang">2023</meta:user-defined>
    <meta:user-defined meta:name="OVERHEIDop.publicationIssue">15436</meta:user-defined>
    <meta:user-defined meta:name="OVERHEIDop.WsbID/DC.identifier">wsb-2023-15436</meta:user-defined>
    <meta:user-defined meta:name="OVERHEIDop.versieInformatie"/>
  </office:meta>
</office:document-meta>
</file>