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hilosofenallee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watergang SW.16 en de overige waterkering 5302 door de aanleg van een kabel en het plaatsen van een laadpaal, nabij de Philosofenallee 1 in Zwolle (<text:span text:style-name="nadrukcur">dossiernummer Z/23/057764; verzenddatum 7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hilosofenallee 1 in Zwolle</meta:user-defined>
    <meta:user-defined meta:name="DCTERMS.W3CDTF/DCTERMS.available">2023-12-11</meta:user-defined>
    <meta:user-defined meta:name="DCTERMS.W3CDTF/OVERHEIDop.jaargang">2023</meta:user-defined>
    <meta:user-defined meta:name="OVERHEIDop.publicationIssue">15435</meta:user-defined>
    <meta:user-defined meta:name="OVERHEIDop.WsbID/DC.identifier">wsb-2023-15435</meta:user-defined>
    <meta:user-defined meta:name="OVERHEIDop.versieInformatie"/>
  </office:meta>
</office:document-meta>
</file>