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Gemeenschappelijke Regeling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Vechtstromen heeft op 5 december 2023 besloten de gemeenschappelijke regeling GBLT te wijzigen.</text:p>
            <text:p text:style-name="tussenkopcur">Wat is de gemeenschappelijke regeling GBLT ?</text:p>
            <text:p text:style-name="al">GBLT is het gezamenlijk belastingkantoor dat de waterschapsbelastingen en gemeentelijke belastingen heft en int voor vijf waterschappen, waaronder waterschap Vechtstromen, en zes gemeenten.</text:p>
            <text:p text:style-name="al">GBLT is een zogenaamde gemeenschappelijke regeling. Een gemeenschappelijke regeling is een besluit op grond van de Wet gemeenschappelijke regelingen waarmee de waterschappen en gemeenten formeel samenwerken en het gemeenschappelijk openbaar lichaam GBLT hebben opgericht.</text:p>
            <text:p text:style-name="tussenkopcur">Wat zijn de wijzigingen?</text:p>
            <text:p text:style-name="al">Met ingang van 1 juli 2022 is de Wet gemeenschappelijke regelingen gewijzigd. De wijzigen houden in, dat het algemeen bestuur van het waterschap meer sturingsmogelijkheden krijgt richting een gemeenschappelijke regeling. </text:p>
            <text:p text:style-name="al">Sommige wijzigingen zijn onmiddellijk van kracht geworden. Over andere wijzigingen mag het algemeen bestuur van het waterschap aangeven of, en zo ja, op welke wijze zij gebruik willen maken van de nieuwe sturingsmogelijkheden.</text:p>
            <text:p text:style-name="al">Besloten is dat:</text:p>
            <text:list text:style-name="id1-3-2-2-1-10">
              <text:list-item text:style-override="id1-3-2-2-1-10-1">
                <text:number>•</text:number>
                <text:p text:style-name="al">in de gemeenschappelijke regeling geen gemeenschappelijke adviescommissie van gemeenteraadsleden en leden van het algemeen bestuur van het waterschap wordt ingesteld;</text:p>
              </text:list-item>
              <text:list-item text:style-override="id1-3-2-2-1-10-2">
                <text:number>•</text:number>
                <text:p text:style-name="al">het algemeen bestuur van GBLT de mogelijkheid krijgt, wanneer het daartoe aanleiding ziet, om het dagelijks bestuur van GBLT op te dragen om de gemeenteraden en algemene besturen van de waterschappen om een zienswijze te vragen voorafgaand aan besluitvorming;</text:p>
              </text:list-item>
              <text:list-item text:style-override="id1-3-2-2-1-10-3">
                <text:number>•</text:number>
                <text:p text:style-name="al">het algemeen bestuur van GBLT, wanneer het daartoe aanleiding ziet, de mogelijkheid krijgt inspraak te organiseren bij de voorbereiding of evaluatie van beleid;</text:p>
              </text:list-item>
              <text:list-item text:style-override="id1-3-2-2-1-10-4">
                <text:number>•</text:number>
                <text:p text:style-name="al">in de gemeenschappelijke regeling invulling wordt gegeven aan de actieve informatieplicht door op te nemen dat het dagelijks bestuur van GBLT het verslag van het algemeen bestuur van GBLT en ook de openbare besluitenlijsten van het dagelijks bestuur en de voorzitter van GBLT, aan de gemeenteraden en algemene besturen van de waterschappen zendt;</text:p>
              </text:list-item>
              <text:list-item text:style-override="id1-3-2-2-1-10-5">
                <text:number>•</text:number>
                <text:p text:style-name="al">in de gemeenschappelijke regeling de voorwaarden en financiële gevolgen bij een eventuele uittreding van een deelnemer in GBLT worden vastgelegd;</text:p>
              </text:list-item>
              <text:list-item text:style-override="id1-3-2-2-1-10-6">
                <text:number>•</text:number>
                <text:p text:style-name="al">aan de gemeenschappelijke regeling een bijlage is toegevoegd met de aan GBLT overgedragen bevoegdheden.</text:p>
              </text:list-item>
            </text:list>
            <text:p text:style-name="al">In de vergadering van 29 november 2023 heeft het algemeen bestuur hiervoor de benodigde toestemming verleend.</text:p>
            <text:p text:style-name="tussenkopcur">Documenten bekijken (ter inzage)</text:p>
            <text:p text:style-name="al">Het besluit van het dagelijks bestuur tot het wijzigen van de gemeenschappelijke regeling GBLT en het besluit tot het verlenen van de daarvoor benodigde toestemming van het algemeen bestuur kunt u bekijken op de website van Vechtstromen via de volgende link: <text:a xlink:href="https://www.vechtstromen.nl/terinzage" xlink:type="simple">https://www.vechtstromen.nl/terinzage</text:a>.</text:p>
            <text:p text:style-name="al">Ook kunt u het besluit tot het wijzigen van de gemeenschappelijke regeling GBLT en het besluit tot het verlenen van de daarvoor benodigde toestemming van het algemeen bestuur tijdens kantooruren bekijken in het waterschapskantoor, Kooikersweg 1 te Almelo. </text:p>
            <text:p text:style-name="al">U kunt deze documenten bekijken met ingang van15 december 2023 tot en met 25 januari 2024.</text:p>
            <text:p text:style-name="tussenkopcur">Vervolg</text:p>
            <text:p text:style-name="al">Ook de andere deelnemers aan de gemeenschappelijke Regeling GBLT besluiten over het wijzigen van de gemeenschappelijke Regeling GBLT. </text:p>
            <text:p text:style-name="tussenkopcur">Bent u het niet eens met het besluit (bezwaar)?</text:p>
            <text:p text:style-name="al">Bent u het niet eens met het besluit van het waterschap? U kunt het waterschap tot en met 25 januari 2024 laten weten dat u het niet eens bent met het besluit. Dit heet bezwaar maken. </text:p>
            <text:p text:style-name="al">U kunt bezwaar maken als het besluit uw belangen raakt of tegen uw belangen ingaat. U bent dan een belanghebbende.</text:p>
            <text:p text:style-name="tussenkopcur">Bezwaar maken</text:p>
            <text:p text:style-name="al">Als u het waterschap wil laten weten dat u het niet eens bent met het besluit, dan moet u bezwaar maken bij het dagelijks bestuur, waterschap Vechtstromen, postbus 5006, 7600 GA Almelo.</text:p>
            <text:p text:style-name="al">U moet daarbij de volgende gegevens vermelden:</text:p>
            <text:list text:style-name="id1-3-2-2-1-24">
              <text:list-item text:style-override="id1-3-2-2-1-24-1">
                <text:number>a.</text:number>
                <text:p text:style-name="al">uw naam en adres;</text:p>
              </text:list-item>
              <text:list-item text:style-override="id1-3-2-2-1-24-2">
                <text:number>b.</text:number>
                <text:p text:style-name="al">de datum (dagtekening);</text:p>
              </text:list-item>
              <text:list-item text:style-override="id1-3-2-2-1-24-3">
                <text:number>c.</text:number>
                <text:p text:style-name="al">de naam van het besluit;</text:p>
              </text:list-item>
              <text:list-item text:style-override="id1-3-2-2-1-24-4">
                <text:number>d.</text:number>
                <text:p text:style-name="al">waarom u het niet eens bent met het besluit (de gronden van uw bezwaar).</text:p>
              </text:list-item>
            </text:list>
            <text:p text:style-name="tussenkopcur">Voorlopige voorziening</text:p>
            <text:p text:style-name="al">Als u bezwaar maakt stopt dit de werking van het besluit niet. Met een voorlopige voorziening vraagt u een voorlopige beslissing van de rechtbank als u de uitspraak van het waterschap op uw bezwaar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8">
              <text:list-item text:style-override="id1-3-2-2-1-28-1">
                <text:number>a.</text:number>
                <text:p text:style-name="al">uw naam en adres;</text:p>
              </text:list-item>
              <text:list-item text:style-override="id1-3-2-2-1-28-2">
                <text:number>b.</text:number>
                <text:p text:style-name="al">de datum (dagtekening);</text:p>
              </text:list-item>
              <text:list-item text:style-override="id1-3-2-2-1-28-3">
                <text:number>c.</text:number>
                <text:p text:style-name="al">wat het spoedeisend belang is;</text:p>
              </text:list-item>
              <text:list-item text:style-override="id1-3-2-2-1-28-4">
                <text:number>d.</text:number>
                <text:p text:style-name="al">wat de voorlopige voorziening volgens u moet inhouden.</text:p>
              </text:list-item>
            </text:list>
            <text:p text:style-name="al">Een voorlopige voorziening kunt u alleen vragen als u al bezwaar bij het waterschap heeft gemaakt tegen het treffen van de gemeenschappelijke regeling. </text:p>
            <text:p text:style-name="al">Voor het vragen van een voorlopige voorziening moet u een bedrag aan de rechtbank betalen (griffierecht).</text:p>
            <text:p text:style-name="tussenkopcur">Informatie</text:p>
            <text:p text:style-name="al">Voor meer informatie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61, vijfde lid, van de Wet gemeenschappelijke regelingen]|[1.0:c:BWBR0003740&amp;artikel=61&amp;lid=5&amp;g=2022-07-01</meta:user-defined>
    <dc:language>nl</dc:language>
    <meta:user-defined meta:name="OVERHEIDop.locatietype/OVERHEIDop.gebiedsmarkering">Waterschap</meta:user-defined>
    <meta:user-defined meta:name="DC.title">Wijziging Gemeenschappelijke Regeling GBLT</meta:user-defined>
    <meta:user-defined meta:name="DCTERMS.W3CDTF/DCTERMS.available">2023-12-13</meta:user-defined>
    <meta:user-defined meta:name="DCTERMS.W3CDTF/OVERHEIDop.jaargang">2023</meta:user-defined>
    <meta:user-defined meta:name="OVERHEIDop.publicationIssue">15429</meta:user-defined>
    <meta:user-defined meta:name="OVERHEIDop.WsbID/DC.identifier">wsb-2023-15429</meta:user-defined>
    <meta:user-defined meta:name="OVERHEIDop.versieInformatie"/>
  </office:meta>
</office:document-meta>
</file>