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5i32ca4df2-d52a-40b1-899b-ec08fa504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text:list-style style:name="id1-3-2-4-75-1-3-1-1-1">
      <text:list-level-style-bullet text:bullet-char="-" text:level="1">
        <style:list-level-properties text:min-label-width="10mm"/>
      </text:list-level-style-bullet>
    </text:list-style>
    <text:list-style style:name="id1-3-2-4-75-1-3-1-1-1-1">
      <text:list-level-style-bullet text:bullet-char="-" text:level="1">
        <style:list-level-properties text:min-label-width="10mm"/>
      </text:list-level-style-bullet>
    </text:list-style>
    <text:list-style style:name="id1-3-2-4-75-1-3-1-2-1">
      <text:list-level-style-bullet text:bullet-char="-" text:level="1">
        <style:list-level-properties text:min-label-width="10mm"/>
      </text:list-level-style-bullet>
    </text:list-style>
    <text:list-style style:name="id1-3-2-4-75-1-3-1-2-1-1">
      <text:list-level-style-bullet text:bullet-char="-" text:level="1">
        <style:list-level-properties text:min-label-width="10mm"/>
      </text:list-level-style-bullet>
    </text:list-style>
    <text:list-style style:name="id1-3-2-4-75-1-3-2-1-1">
      <text:list-level-style-bullet text:bullet-char="-" text:level="1">
        <style:list-level-properties text:min-label-width="10mm"/>
      </text:list-level-style-bullet>
    </text:list-style>
    <text:list-style style:name="id1-3-2-4-75-1-3-2-1-1-1">
      <text:list-level-style-bullet text:bullet-char="-" text:level="1">
        <style:list-level-properties text:min-label-width="10mm"/>
      </text:list-level-style-bullet>
    </text:list-style>
    <text:list-style style:name="id1-3-2-4-75-1-3-2-2-1">
      <text:list-level-style-bullet text:bullet-char="-" text:level="1">
        <style:list-level-properties text:min-label-width="10mm"/>
      </text:list-level-style-bullet>
    </text:list-style>
    <text:list-style style:name="id1-3-2-4-75-1-3-2-2-1-1">
      <text:list-level-style-bullet text:bullet-char="-" text:level="1">
        <style:list-level-properties text:min-label-width="10mm"/>
      </text:list-level-style-bullet>
    </text:list-style>
    <text:list-style style:name="id1-3-2-4-75-1-3-3-1-1">
      <text:list-level-style-bullet text:bullet-char="-" text:level="1">
        <style:list-level-properties text:min-label-width="10mm"/>
      </text:list-level-style-bullet>
    </text:list-style>
    <text:list-style style:name="id1-3-2-4-75-1-3-3-1-1-1">
      <text:list-level-style-bullet text:bullet-char="-" text:level="1">
        <style:list-level-properties text:min-label-width="10mm"/>
      </text:list-level-style-bullet>
    </text:list-style>
    <text:list-style style:name="id1-3-2-4-75-1-3-3-2-1">
      <text:list-level-style-bullet text:bullet-char="-" text:level="1">
        <style:list-level-properties text:min-label-width="10mm"/>
      </text:list-level-style-bullet>
    </text:list-style>
    <text:list-style style:name="id1-3-2-4-75-1-3-3-2-1-1">
      <text:list-level-style-bullet text:bullet-char="-" text:level="1">
        <style:list-level-properties text:min-label-width="10mm"/>
      </text:list-level-style-bullet>
    </text:list-style>
    <text:list-style style:name="id1-3-2-4-75-1-3-4-1-1">
      <text:list-level-style-bullet text:bullet-char="-" text:level="1">
        <style:list-level-properties text:min-label-width="10mm"/>
      </text:list-level-style-bullet>
    </text:list-style>
    <text:list-style style:name="id1-3-2-4-75-1-3-4-1-1-1">
      <text:list-level-style-bullet text:bullet-char="-" text:level="1">
        <style:list-level-properties text:min-label-width="10mm"/>
      </text:list-level-style-bullet>
    </text:list-style>
    <text:list-style style:name="id1-3-2-4-75-1-3-4-1-1-2">
      <text:list-level-style-bullet text:bullet-char="-" text:level="1">
        <style:list-level-properties text:min-label-width="10mm"/>
      </text:list-level-style-bullet>
    </text:list-style>
    <text:list-style style:name="id1-3-2-4-75-1-3-4-2-1">
      <text:list-level-style-bullet text:bullet-char="-" text:level="1">
        <style:list-level-properties text:min-label-width="10mm"/>
      </text:list-level-style-bullet>
    </text:list-style>
    <text:list-style style:name="id1-3-2-4-75-1-3-4-2-1-1">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hoofdstuk VI0A en artikel 78, eerste lid van de Waterschapswet;</text:p>
            <text:p text:style-name="al"/>
            <text:p text:style-name="al">het voorstel van dijkgraaf en hoogheemraden van Schieland en de Krimpenerwaard</text:p>
            <text:p text:style-name="al">van 10 oktober 2023;</text:p>
            <text:p text:style-name="al"/>
            <text:p text:style-name="al"/>
            <text:p text:style-name="al">B E S L U I T: </text:p>
            <text:p text:style-name="al"/>
            <text:p text:style-name="al">Vast te stellen de volgende verordening</text:p>
            <text:p text:style-name="al"/>
            <text:p text:style-name="al">
            <text:span text:style-name="nadrukvet">Verordening rekenkamer hoogheemraadschap van Schieland en de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bestuur: is het algemeen bestuur van het hoogheemraadschap van Schieland en de Krimpenerwaard;</text:p>
              </text:list-item>
              <text:list-item text:style-override="id1-3-2-2-1-3-2">
                <text:number>-</text:number>
                <text:p text:style-name="al">dagelijks bestuur: college van dijkgraaf en heemraden van het hoogheemraadschap van Schieland en de Krimpenerwaard;</text:p>
              </text:list-item>
              <text:list-item text:style-override="id1-3-2-2-1-3-3">
                <text:number>-</text:number>
                <text:p text:style-name="al">dijkgraaf: de dijkgraaf van hoogheemraadschap van Schieland en de Krimpenerwaard; </text:p>
              </text:list-item>
              <text:list-item text:style-override="id1-3-2-2-1-3-4">
                <text:number>-</text:number>
                <text:p text:style-name="al">hoogheemraadschap: hoogheemraadschap van Schieland en de Krimpenerwaard;</text:p>
              </text:list-item>
              <text:list-item text:style-override="id1-3-2-2-1-3-5">
                <text:number>-</text:number>
                <text:p text:style-name="al">klankbordgroep rekenkamer: deze onderhoudt de contacten met en is gesprekspartner voor de rekenkamer;</text:p>
              </text:list-item>
              <text:list-item text:style-override="id1-3-2-2-1-3-6">
                <text:number>-</text:number>
                <text:p text:style-name="al">rekenkamer: rekenkamer van hoogheemraadschap van Schieland en de Krimpenerwaard als bedoeld in artikel 51aa van de Waterschapswet;</text:p>
              </text:list-item>
              <text:list-item text:style-override="id1-3-2-2-1-3-7">
                <text:number>-</text:number>
                <text:p text:style-name="al">secretaris-directeur: secretaris-directeur van hoogheemraadschap van Schieland en de Krimpenerwaard;</text:p>
              </text:list-item>
              <text:list-item text:style-override="id1-3-2-2-1-3-8">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de voorzitter. </text:p>
              </text:list-item>
            </text:list>
          </text:section>
          <text:section text:name="artikel_id1-3-2-2-3" text:style-name="artikel">
            <text:p text:style-name="artikel_kop_titel"><text:span text:style-name="artikel_kop_label">Artikel</text:span> <text:span text:style-name="artikel_kop_nr">3.</text:span> Werving en selectie leden rekenkamer</text:p>
            <text:list text:style-name="id1-3-2-2-3-2">
              <text:list-item text:style-override="id1-3-2-2-3-2">
                <text:number>1.</text:number>
                <text:p text:style-name="al">De voorzitter en de leden van de rekenkamer worden op voordracht van een wervings- en selectiecommissie benoemd door het algemeen bestuur.</text:p>
              </text:list-item>
              <text:list-item text:style-override="id1-3-2-2-3-3">
                <text:number>2.</text:number>
                <text:p text:style-name="al">De wervings- en selectiecommissie voor de voorzitter van de rekenkamer bestaat uit:</text:p>
                <text:list text:style-name="id1-3-2-2-3-3-3">
                  <text:list-item text:style-override="id1-3-2-2-3-3-3-1">
                    <text:number>a.</text:number>
                    <text:p text:style-name="al">de dijkgraaf, tevens voorzitter van de wervings- en selectiecommissie; </text:p>
                  </text:list-item>
                  <text:list-item text:style-override="id1-3-2-2-3-3-3-2">
                    <text:number>b.</text:number>
                    <text:p text:style-name="al">twee leden van het algemeen bestuur die geen lid zijn van het dagelijks bestuur.</text:p>
                  </text:list-item>
                </text:list>
              </text:list-item>
              <text:list-item text:style-override="id1-3-2-2-3-4">
                <text:number>3.</text:number>
                <text:p text:style-name="al">De wervings- en selectiecommissie voor de leden van de rekenkamer bestaat uit: </text:p>
                <text:list text:style-name="id1-3-2-2-3-4-3">
                  <text:list-item text:style-override="id1-3-2-2-3-4-3-1">
                    <text:number>a.</text:number>
                    <text:p text:style-name="al">de dijkgraaf, tevens voorzitter van de wervings- en selectiecommissie;</text:p>
                  </text:list-item>
                  <text:list-item text:style-override="id1-3-2-2-3-4-3-2">
                    <text:number>b.</text:number>
                    <text:p text:style-name="al">de voorzitter van de rekenkamer; </text:p>
                  </text:list-item>
                  <text:list-item text:style-override="id1-3-2-2-3-4-3-3">
                    <text:number>c.</text:number>
                    <text:p text:style-name="al">drie leden van het algemeen bestuur die geen lid zijn van het dagelijks bestuur.</text:p>
                  </text:list-item>
                </text:list>
              </text:list-item>
              <text:list-item text:style-override="id1-3-2-2-3-5">
                <text:number>4.</text:number>
                <text:p text:style-name="al">De wervings- en selectiecommissie wordt bijgestaan door een adviescommissie die bestaat uit drie leden benoemd door het dagelijks bestuur.</text:p>
              </text:list-item>
              <text:list-item text:style-override="id1-3-2-2-3-6">
                <text:number>5.</text:number>
                <text:p text:style-name="al">Bij het voorstel tot benoeming dat door de wervings- en selectiecommissie aan het algemeen bestuur wordt gezonden, wordt gevoegd:</text:p>
                <text:list text:style-name="id1-3-2-2-3-6-3">
                  <text:list-item text:style-override="id1-3-2-2-3-6-3-1">
                    <text:number>a.</text:number>
                    <text:p text:style-name="al">het curriculum vitae;</text:p>
                  </text:list-item>
                  <text:list-item text:style-override="id1-3-2-2-3-6-3-2">
                    <text:number>b.</text:number>
                    <text:p text:style-name="al">een actueel overzicht van hoofd- en nevenfuncties van de kandidaat;</text:p>
                  </text:list-item>
                  <text:list-item text:style-override="id1-3-2-2-3-6-3-3">
                    <text:number>c.</text:number>
                    <text:p text:style-name="al">een ondertekende verklaring dat de kandidaat de functie bereid is te aanvaarden;</text:p>
                  </text:list-item>
                  <text:list-item text:style-override="id1-3-2-2-3-6-3-4">
                    <text:number>d.</text:number>
                    <text:p text:style-name="al">een Verklaring Omtrent het Gedrag als bedoeld in de Wet justitiële en strafvorderlijke gegevens. </text:p>
                  </text:list-item>
                </text:list>
              </text:list-item>
            </text:list>
          </text:section>
          <text:section text:name="artikel_id1-3-2-2-4" text:style-name="artikel">
            <text:p text:style-name="artikel_kop_titel"><text:span text:style-name="artikel_kop_label">Artikel</text:span> <text:span text:style-name="artikel_kop_nr">4.</text:span> Benoeming en herbenoeming leden rekenkamer</text:p>
            <text:list text:style-name="id1-3-2-2-4-2">
              <text:list-item text:style-override="id1-3-2-2-4-2">
                <text:number>1.</text:number>
                <text:p text:style-name="al">De leden van de rekenkamer, waaronder de voorzitter, worden voor een periode van zes jaar benoemd.</text:p>
              </text:list-item>
              <text:list-item text:style-override="id1-3-2-2-4-3">
                <text:number>2.</text:number>
                <text:p text:style-name="al">Een lid van de rekenkamer, waaronder de voorzitter, kan maximaal één keer voor een periode van zes jaar worden herbenoemd door het algemeen bestuur.</text:p>
              </text:list-item>
              <text:list-item text:style-override="id1-3-2-2-4-4">
                <text:number>3.</text:number>
                <text:p text:style-name="al">Een voorstel over de herbenoeming van een lid van de rekenkamer tenminste vier maanden voor de eerste dag van de maand waarin de herbenoeming moet in te gaan aan het algemeen bestuur.</text:p>
              </text:list-item>
              <text:list-item text:style-override="id1-3-2-2-4-5">
                <text:number>4.</text:number>
                <text:p text:style-name="al">Bij het onder lid 3 bedoelde voorstel is een advies van de klankbordgroep gevoegd.</text:p>
              </text:list-item>
              <text:list-item text:style-override="id1-3-2-2-4-6">
                <text:number>5.</text:number>
                <text:p text:style-name="al">Voordat de klankbordgroep een advies opstelt, overlegt zij met de dijkgraaf en rekenkamer.</text:p>
              </text:list-item>
            </text:list>
          </text:section>
          <text:section text:name="artikel_id1-3-2-2-5" text:style-name="artikel">
            <text:p text:style-name="artikel_kop_titel"><text:span text:style-name="artikel_kop_label">Artikel</text:span> <text:span text:style-name="artikel_kop_nr">5.</text:span> Tussentijdse wijzigingen functies</text:p>
            <text:p text:style-name="al">In geval van wijzigingen in hoofd- en nevenfunctie(s) van de voorzitter en leden van de rekenkamer wordt dit ter stond aan het algemeen bestuur gemeld.</text:p>
          </text:section>
          <text:section text:name="artikel_id1-3-2-2-6" text:style-name="artikel">
            <text:p text:style-name="artikel_kop_titel"><text:span text:style-name="artikel_kop_label">Artikel</text:span> <text:span text:style-name="artikel_kop_nr">6.</text:span> Klankbordgroep en aanspreekpunt</text:p>
            <text:list text:style-name="id1-3-2-2-6-2">
              <text:list-item text:style-override="id1-3-2-2-6-2">
                <text:number>1.</text:number>
                <text:p text:style-name="al">De klankbordgroep bestaat uit:</text:p>
                <text:list text:style-name="id1-3-2-2-6-2-3">
                  <text:list-item text:style-override="id1-3-2-2-6-2-3-1">
                    <text:number>a.</text:number>
                    <text:p text:style-name="al">twee leden van het algemeen bestuur die tevens lid zijn van de commissie Algemene Zaken en Middelen. Het algemeen bestuur kan daarnaast twee plaatsvervangers benoemen die hen bij afwezigheid kunnen vervangen;</text:p>
                  </text:list-item>
                  <text:list-item text:style-override="id1-3-2-2-6-2-3-2">
                    <text:number>b.</text:number>
                    <text:p text:style-name="al">de dijkgraaf;</text:p>
                  </text:list-item>
                  <text:list-item text:style-override="id1-3-2-2-6-2-3-3">
                    <text:number>c.</text:number>
                    <text:p text:style-name="al">de portefeuillehouder financiën.</text:p>
                  </text:list-item>
                </text:list>
              </text:list-item>
              <text:list-item text:style-override="id1-3-2-2-6-3">
                <text:number>2.</text:number>
                <text:p text:style-name="al">De klankbordgroep is het eerste aanspreekpunt voor de rekenkamer namens het algemeen bestuur over rekenkameraangelegenheden.</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rekenkamer heeft een ambtelijk secretaris.</text:p>
              </text:list-item>
              <text:list-item text:style-override="id1-3-2-2-7-3">
                <text:number>2.</text:number>
                <text:p text:style-name="al">Het dagelijks bestuur wijst de ambtelijk secretaris aan, alsmede ook één of meer plaatsvervangers, op voordracht van de voorzitter van de rekenkamer.</text:p>
              </text:list-item>
              <text:list-item text:style-override="id1-3-2-2-7-4">
                <text:number>3.</text:number>
                <text:p text:style-name="al">Het contact van de rekenkamer met de ambtelijke organisatie verloopt via de ambtelijk secretaris.</text:p>
              </text:list-item>
              <text:list-item text:style-override="id1-3-2-2-7-5">
                <text:number>4.</text:number>
                <text:p text:style-name="al">De ambtelijk secretaris heeft regelmatig overleg met de secretaris-directeur.</text:p>
              </text:list-item>
            </text:list>
          </text:section>
          <text:section text:name="artikel_id1-3-2-2-8" text:style-name="artikel">
            <text:p text:style-name="artikel_kop_titel"><text:span text:style-name="artikel_kop_label">Artikel</text:span> <text:span text:style-name="artikel_kop_nr">8.</text:span> Onderzoeksprogramma, onderzoeksplan en uitbesteding</text:p>
            <text:list text:style-name="id1-3-2-2-8-2">
              <text:list-item text:style-override="id1-3-2-2-8-2">
                <text:number>1.</text:number>
                <text:p text:style-name="al">De rekenkamer stelt één keer per jaar een lijst op van mogelijke onderzoeksonderwerpen.</text:p>
              </text:list-item>
              <text:list-item text:style-override="id1-3-2-2-8-3">
                <text:number>2.</text:number>
                <text:p text:style-name="al">Na de klankbordgroep te hebben geconsulteerd en een oriënterend onderzoek naar belang, uitvoerbaarheid en actuele feiten stelt de rekenkamer een onderzoeksprogramma voor het komende boekjaar vast. </text:p>
              </text:list-item>
              <text:list-item text:style-override="id1-3-2-2-8-4">
                <text:number>3.</text:number>
                <text:p text:style-name="al">De rekenkamer stuurt uiterlijk op 1 juli het onderzoeksprogramma voor het komende boekjaar ter kennisname aan het algemeen bestuur.</text:p>
              </text:list-item>
              <text:list-item text:style-override="id1-3-2-2-8-5">
                <text:number>4.</text:number>
                <text:p text:style-name="al">De rekenkamer stelt voor de onder het derde lid genoemde onderzoeken een onderzoeksplan vast. </text:p>
              </text:list-item>
              <text:list-item text:style-override="id1-3-2-2-8-6">
                <text:number>5.</text:number>
                <text:p text:style-name="al">De rekenkamer besteedt het verrichten van de onderzoeken uit conform het geldende inkoop- en aanbestedingsbeleid van het Hoogheemraadschap van Schieland en de Krimpenerwaard.</text:p>
              </text:list-item>
            </text:list>
          </text:section>
          <text:section text:name="artikel_id1-3-2-2-9" text:style-name="artikel">
            <text:p text:style-name="artikel_kop_titel"><text:span text:style-name="artikel_kop_label">Artikel</text:span> <text:span text:style-name="artikel_kop_nr">9.</text:span> Onderzoeksrapport en procedure hoor en wederhoor </text:p>
            <text:list text:style-name="id1-3-2-2-9-2">
              <text:list-item text:style-override="id1-3-2-2-9-2">
                <text:number>1.</text:number>
                <text:p text:style-name="al">Op basis van het uitgevoerde onderzoek genoemd in artikel 8, stelt de rekenkamer een conceptonderzoeksrapport op.</text:p>
              </text:list-item>
              <text:list-item text:style-override="id1-3-2-2-9-3">
                <text:number>2.</text:number>
                <text:p text:style-name="al">Het conceptonderzoeksrapport wordt voorgelegd aan de secretaris-directeur. Deze wordt in de gelegenheid gesteld om binnen een termijn van 6 weken, dan wel binnen een termijn van 12 weken als er een verbonden partij betrokken is, een reactie te geven met als doel de in het conceptonderzoeksrapport opgenomen feiten en omstandigheden te verifiëren en waar nodig aan te vullen. </text:p>
              </text:list-item>
              <text:list-item text:style-override="id1-3-2-2-9-4">
                <text:number>3.</text:number>
                <text:p text:style-name="al">De rekenkamer stelt na ontvangst van de onder het tweede lid genoemde reactie, een definitief rapport op met daarin de conclusies en aanbevelingen. </text:p>
              </text:list-item>
              <text:list-item text:style-override="id1-3-2-2-9-5">
                <text:number>4.</text:number>
                <text:p text:style-name="al">Het definitieve rapport als bedoeld in het vierde lid wordt voorgelegd aan het dagelijks bestuur voor een bestuurlijke reactie met het verzoek binnen termijn van 6 weken, dan wel binnen een termijn van 12 weken als er een verbonden partij betrokken is, te reageren.</text:p>
              </text:list-item>
              <text:list-item text:style-override="id1-3-2-2-9-6">
                <text:number>5.</text:number>
                <text:p text:style-name="al">Na ontvangst van de bestuurlijke reactie wordt het definitieve rapport door de rekenkamer ter bespreking geagendeerd in de vergadering van commissie Algemene Zaken en Middelen. </text:p>
              </text:list-item>
              <text:list-item text:style-override="id1-3-2-2-9-7">
                <text:number>6.</text:number>
                <text:p text:style-name="al">Na bespreking van het definitieve rapport in de commissie Algemene Zaken en Middelen wordt het definitieve rapport geagendeerd voor de vergadering van het algemeen bestuur.</text:p>
              </text:list-item>
              <text:list-item text:style-override="id1-3-2-2-9-8">
                <text:number>7.</text:number>
                <text:p text:style-name="al">Het definitieve rapport wordt na bespreking in de vergadering van het algemeen bestuur en in overleg met het dagelijks bestuur gepubliceerd door de rekenkamer.</text:p>
              </text:list-item>
            </text:list>
          </text:section>
          <text:section text:name="artikel_id1-3-2-2-10" text:style-name="artikel">
            <text:p text:style-name="artikel_kop_titel"><text:span text:style-name="artikel_kop_label">Artikel</text:span> <text:span text:style-name="artikel_kop_nr">10.</text:span> Jaarplan, budget en jaarverslag</text:p>
            <text:list text:style-name="id1-3-2-2-10-2">
              <text:list-item text:style-override="id1-3-2-2-10-2">
                <text:number>1.</text:number>
                <text:p text:style-name="al">De rekenkamer stelt elk jaar voor 1 juli haar jaarplan voor het komend boekjaar vast. </text:p>
              </text:list-item>
              <text:list-item text:style-override="id1-3-2-2-10-3">
                <text:number>2.</text:number>
                <text:p text:style-name="al">Bij begroting stelt het algemeen bestuur het budget beschikbaar voor de rekenkamer.</text:p>
              </text:list-item>
              <text:list-item text:style-override="id1-3-2-2-10-4">
                <text:number>3.</text:number>
                <text:p text:style-name="al">De rekenkamer is, na daartoe door het algemeen bestuur te zijn gemachtigd, bevoegd binnen het beschikbaar gestelde budget uitgaven te doen ten behoeve van de uitvoering van haar taak.</text:p>
              </text:list-item>
              <text:list-item text:style-override="id1-3-2-2-10-5">
                <text:number>4.</text:number>
                <text:p text:style-name="al">Ten laste van het in het tweede lid bedoelde budget worden de kosten gebracht van:</text:p>
                <text:list text:style-name="id1-3-2-2-10-5-3">
                  <text:list-item text:style-override="id1-3-2-2-10-5-3-1">
                    <text:number>a.</text:number>
                    <text:p text:style-name="al">de onderzoeken door externe onderzoekers uitgevoerd; </text:p>
                  </text:list-item>
                  <text:list-item text:style-override="id1-3-2-2-10-5-3-2">
                    <text:number>b.</text:number>
                    <text:p text:style-name="al">de vergoedingen en reiskosten van de voorzitter en de leden; </text:p>
                  </text:list-item>
                  <text:list-item text:style-override="id1-3-2-2-10-5-3-3">
                    <text:number>c.</text:number>
                    <text:p text:style-name="al">de ambtelijk secretaris en eventuele administratieve ondersteuning: </text:p>
                  </text:list-item>
                  <text:list-item text:style-override="id1-3-2-2-10-5-3-4">
                    <text:number>d.</text:number>
                    <text:p text:style-name="al">de externe deskundigen die eventueel door de rekenkamer worden ingeschakeld; </text:p>
                  </text:list-item>
                  <text:list-item text:style-override="id1-3-2-2-10-5-3-5">
                    <text:number>e.</text:number>
                    <text:p text:style-name="al">overige uitgaven die de rekenkamernodig nodig acht voor de uitoefening van haar taak. </text:p>
                  </text:list-item>
                </text:list>
              </text:list-item>
              <text:list-item text:style-override="id1-3-2-2-10-6">
                <text:number>5.</text:number>
                <text:p text:style-name="al">De rekenkamer is voor de besteding van het budget uitsluitend verantwoording verschuldigd aan het algemeen bestuur. </text:p>
              </text:list-item>
              <text:list-item text:style-override="id1-3-2-2-10-7">
                <text:number>6.</text:number>
                <text:p text:style-name="al">De rekenkamer stelt elk jaar voor 1 april een jaarverslag op.</text:p>
              </text:list-item>
            </text:list>
          </text:section>
          <text:section text:name="artikel_id1-3-2-2-11" text:style-name="artikel">
            <text:p text:style-name="artikel_kop_titel"><text:span text:style-name="artikel_kop_label">Artikel</text:span> <text:span text:style-name="artikel_kop_nr">11.</text:span> Vergoeding voorzitter en leden rekenkamer</text:p>
            <text:list text:style-name="id1-3-2-2-11-2">
              <text:list-item text:style-override="id1-3-2-2-11-2">
                <text:number>1.</text:number>
                <text:p text:style-name="al">De leden van de rekenkamer ontvangen voor hun werkzaamheden een vaste maandelijkse vergoeding.</text:p>
              </text:list-item>
              <text:list-item text:style-override="id1-3-2-2-11-3">
                <text:number>2.</text:number>
                <text:p text:style-name="al">De vergoeding bedraagt voor de voorzitter 75% en voor gewone leden van de rekenkamer 60% van de vergoeding voor leden van het algemeen bestuur als bedoeld in artikel 4.1.1, eerste lid van het Rechtspositiebesluit decentrale politieke ambtsdragers.</text:p>
              </text:list-item>
              <text:list-item text:style-override="id1-3-2-2-11-4">
                <text:number>3.</text:number>
                <text:p text:style-name="al">De leden van de rekenkamer ontvangen daarnaast een vergoeding voor hun reis- en verblijfkosten als bedoeld in artikel 4.1.7, eerste lid van het Rechtspositiebesluit decentrale politieke ambtsdragers.</text:p>
              </text:list-item>
            </text:list>
          </text:section>
          <text:section text:name="artikel_id1-3-2-2-12" text:style-name="artikel">
            <text:p text:style-name="artikel_kop_titel"><text:span text:style-name="artikel_kop_label">Artikel</text:span> <text:span text:style-name="artikel_kop_nr">12.</text:span> Overige faciliteiten rekenkamer</text:p>
            <text:p text:style-name="al">Het algemeen bestuur verschaft de rekenkamer de faciliteiten die voor de uitoefening van haar taak nodig zijn.</text:p>
          </text:section>
          <text:section text:name="artikel_id1-3-2-2-13" text:style-name="artikel">
            <text:p text:style-name="artikel_kop_titel"><text:span text:style-name="artikel_kop_label">Artikel</text:span> <text:span text:style-name="artikel_kop_nr">13.</text:span> Aansprakelijkheid</text:p>
            <text:p text:style-name="al">De leden van de rekenkamer vrijwaren het hoogheemraadschap tegen alle aanspraken van derden, die direct of indirect, middellijk of onmiddellijk voortvloeien uit de uitvoering van hun werkzaamheden.</text:p>
          </text:section>
          <text:section text:name="artikel_id1-3-2-2-14" text:style-name="artikel">
            <text:p text:style-name="artikel_kop_titel"><text:span text:style-name="artikel_kop_label">Artikel</text:span> <text:span text:style-name="artikel_kop_nr">14.</text:span> Monitoring aanbevelingen</text:p>
            <text:p text:style-name="al">Het dagelijks bestuur verstrekt het algemeen bestuur jaarlijks indien mogelijk voor 1 april een overzicht van de aan het algemeen bestuur gedane voorstellen van de rekenkamer welke door het algemeen bestuur zijn overgenomen en door het algemeen bestuur zelf moeten worden uitgevoerd, vergezeld van de wijze waarop aan de voorstellen vervolg is gegeven.</text:p>
          </text:section>
          <text:section text:name="artikel_id1-3-2-2-15" text:style-name="artikel">
            <text:p text:style-name="artikel_kop_titel"><text:span text:style-name="artikel_kop_label">Artikel</text:span> <text:span text:style-name="artikel_kop_nr">15.</text:span> Evaluatie </text:p>
            <text:list text:style-name="id1-3-2-2-15-2">
              <text:list-item text:style-override="id1-3-2-2-15-2">
                <text:number>1.</text:number>
                <text:p text:style-name="al">De werking van de rekenkamer en deze verordening worden ten minste een keer per zes jaar geëvalueerd.</text:p>
              </text:list-item>
              <text:list-item text:style-override="id1-3-2-2-15-3">
                <text:number>2.</text:number>
                <text:p text:style-name="al">Wanneer daartoe aanleiding is wordt op initiatief van de klankbordgroep of van het algemeen bestuur deze verordening tussentijds geëvalueerd.</text:p>
              </text:list-item>
              <text:list-item text:style-override="id1-3-2-2-15-4">
                <text:number>3.</text:number>
                <text:p text:style-name="al">De evaluatie vindt plaats onder verantwoordelijkheid van de klankbordgroep.</text:p>
              </text:list-item>
              <text:list-item text:style-override="id1-3-2-2-15-5">
                <text:number>4.</text:number>
                <text:p text:style-name="al">De klankbordgroep stuurt haar bevindingen aan het algemeen bestuur. Als het algemeen bestuur daartoe aanleiding ziet, kunnen de bevindingen in het algemeen bestuur worden besproken. </text:p>
              </text:list-item>
            </text:list>
          </text:section>
          <text:section text:name="artikel_id1-3-2-2-16" text:style-name="artikel">
            <text:p text:style-name="artikel_kop_titel"><text:span text:style-name="artikel_kop_label">Artikel</text:span> <text:span text:style-name="artikel_kop_nr">16.</text:span> Slotbepalingen</text:p>
            <text:p text:style-name="al">Deze verordening treedt in werking op 1 januari 2024.</text:p>
            <text:p text:style-name="al">Deze verordening wordt aangehaald als: Verordening rekenkamer hoogheemraadschap van Schieland en de Krimpenerwaard. </text:p>
          </text:section>
        </text:section>
        <text:section text:name="regeling-sluiting_id1-3-2-3" text:style-name="regeling-sluiting">
          <text:section text:name="ondertekening_id1-3-2-3-1">
            <text:p><text:span text:style-name="functie">Rotterdam, 29 november 2023</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ingang van 1 januari 2014 moeten de waterschappen, in navolging van provincies en gemeenten, een onafhankelijke rekenkamer instellen. Als gevolg hiervan is de Waterschapswet gewijzigd. In de hoofdstuk VIOA zijn de benoemingsvereisten en aanvullende bepalingen voor de leden van de rekenkamer opgenomen. De bevoegdheden van de rekenkamer zijn in hoofdstuk XIIA van de Waterschapswet opgenomen. </text:p>
          <text:p text:style-name="al"/>
          <text:p text:style-name="al">De wettelijke bepalingen geven de kaders aan en biedt de mogelijkheid voor het algemeen bestuur aanvullende regels stellen. Daarbij gaat het om invulling te geven aan de wijze waarop de leden van rekenkamer worden (her)benoemd en de hoogte van de vergoedingen die zij ontvangen. Ook worden de afspraken tussen het algemeen bestuur en de rekenkamer vastgelegd over de betrokkenheid van het algemeen bestuur bij het werk van de rekenkamer zonder dat daarmee de onafhankelijkheid van de rekenkamer wordt aangetast. </text:p>
          <text:p text:style-name="al">Tenslotte worden een aantal bepalingen opgenomen die van belang zijn voor de ondersteuning van de rekenkamer en de benodigde financiële middelen. </text:p>
          <text:p text:style-name="al"/>
          <text:p text:style-name="al">Uitwerking van bevoegdheden van de rekenkamer zélf, worden niet in de verordening uitgewerkt. Dat doet de rekenkamer zelf. De rekenkamer moet daartoe een reglement van orde voor haar werkzaamheden vaststellen (artikel 51ai van de Waterschapswet). Hieronder wordt ook begrepen het opstellen van een onderzoeksprotocol.</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Dit artikel bevat de begripsbepalingen die van belang zijn voor deze verordening. Hierbij is zoveel mogelijk aansluiting gezocht bij de begripsbepalingen uit het Rechtspositiebesluit politieke ambtsdragers die speciaal betrekking hebben op waterschappen (hoofdstuk 4 van dit besluit).</text:p>
          <text:p text:style-name="al"/>
          <text:p text:style-name="al">
          <text:span text:style-name="nadrukvet">Artikel 2. Rekenkamer</text:span>
        </text:p>
          <text:p text:style-name="al">In het eerste lid stelt het algemeen bestuur de rekenkamer in. Dit is een wettelijke verplichting (artikel 51aa van de Waterschapswet). In dit artikel wordt vastgelegd uit hoeveel leden de rekenkamer bestaat.</text:p>
          <text:p text:style-name="al"/>
          <text:p text:style-name="al">
          <text:span text:style-name="nadrukvet">Artikel 3. Werving en selectie leden rekenkamer</text:span>
        </text:p>
          <text:p text:style-name="al">Voor de werving en selectie van zowel de voorzitter als de leden van de rekenkamer wordt een wervings- en selectiecommissie ingesteld. In dit artikel staat wie er deel uitmaken van deze commissie. </text:p>
          <text:p text:style-name="al"/>
          <text:p text:style-name="al">Er is onderscheid gemaakt tussen de werving van de voorzitter van de rekenkamer en de leden. Dit vanwege de verschillen in functieprofielen van de voorzitter en de leden van de rekenkamer. </text:p>
          <text:p text:style-name="al"/>
          <text:p text:style-name="al">Wanneer de leden van de rekenkamer voor het eerst worden benoemd en er nog geen voorzitter van de rekenkamer is, zullen twee in plaats van drie leden uit het algemeen bestuur zitting hebben. Dit om op een oneven aantal leden uit te komen.</text:p>
          <text:p text:style-name="al"/>
          <text:p text:style-name="al">Op basis van de wervings- en selectieprocedure wordt er door de wervings- en selectiecommissie een voorstel tot benoeming aan het algemeen bestuur gedaan. </text:p>
          <text:p text:style-name="al"/>
          <text:p text:style-name="al">
          <text:span text:style-name="nadrukvet">Artikel 4. Benoeming en herbenoeming leden rekenkamer</text:span>
        </text:p>
          <text:p text:style-name="al">De leden van de rekenkamer worden door het algemeen bestuur benoemd en kunnen door het algemeen bestuur ook worden herbenoemd (artikel 51ac, eerste en vierde lid, Waterschapswet). De benoemingstermijn is wettelijk op zes jaar vastgesteld. Voordeel van deze termijn is dat over benoeming en herbenoeming in het gewone geval steeds door twee verschillend samengestelde algemene besturen wordt beslist. </text:p>
          <text:p text:style-name="al"/>
          <text:p text:style-name="al">In het derde, vierde en vijfde lid van dit artikel is de procedure tot herbenoeming vastgelegd.</text:p>
          <text:p text:style-name="al"/>
          <text:p text:style-name="al">In het vijfde lid is bepaald dat voordat de klankbordgroep een advies opstelt, zij overleg heeft met zowel rekenkamer (verplicht op grond van artikel 51ac, vijfde lid, Waterschapswet) als de dijkgraaf (als voorzitter van de wervings- en selectiecommissie). Dit draagt ertoe bij dat de leden primair op grond van deskundigheid worden benoemd. </text:p>
          <text:p text:style-name="al"/>
          <text:p text:style-name="al">In de praktijk zal na verloop van tijd door tussentijds aftreden vanzelf de situatie ontstaan dat niet steeds de gehele rekenkamer opnieuw moet worden (her)benoemd. Dit komt de continuïteit en de onafhankelijkheid van de rekenkamer ten goede.</text:p>
          <text:p text:style-name="al"/>
          <text:p text:style-name="al">
          <text:span text:style-name="nadrukvet">Artikel 5. Tussentijdse wijzigingen functies</text:span>
        </text:p>
          <text:p text:style-name="al">Wanneer de hoofd- en nevenfuncties van de leden van de rekenkamer wijzigen, meldt het lid dit direct aan het algemeen bestuur. Het wijzigen van een functie kan aanleiding geven tot ontoelaatbare verstrengeling van belangen en leiden tot ontslag van het lid van de rekenkamer (artikel 51ac Waterschapswet).</text:p>
          <text:p text:style-name="al"/>
          <text:p text:style-name="al">
          <text:span text:style-name="nadrukvet">Artikel 6. Klankbordgroep en aanspreekpunt</text:span>
        </text:p>
          <text:p text:style-name="al">De rekenkamer is een onafhankelijk instituut en bepaalt zelf de onderwerpen van onderzoek en de werkwijze die ze daarbij hanteert. Voor de selectie van onderzoeksonderwerpen is van belang dat deze een meerwaarde moeten hebben voor het hoogheemraadschap in het algemeen en het algemeen bestuur in het bijzonder. Open communicatie tussen het algemeen bestuur en de rekenkamer is daarbij van belang.</text:p>
          <text:p text:style-name="al"/>
          <text:p text:style-name="al">Voor de rekenkamer is het verder van belang dat zij weet wat er leeft binnen het algemeen bestuur en hoe is de organisatie van het algemeen bestuur geregeld. Ook kan de behoefte bestaan om wijzigingen in de werkwijze van de rekenkamer of veranderingen in het rekenkamerbudget te bespreken. </text:p>
          <text:p text:style-name="al"/>
          <text:p text:style-name="al">Het algemeen bestuur stelt daarom een klankbordgroep in die namens het algemeen bestuur fungeert als aanspreekpunt voor de rekenkamer. De klankbordgroep bestaat uit twee leden uit het algemeen bestuur die tevens lid zijn van de commissie Algemene Zaken en Middelen, de dijkgraaf en de portefeuillehouder financiën. </text:p>
          <text:p text:style-name="al"/>
          <text:p text:style-name="al">
          <text:span text:style-name="nadrukvet">Artikel 7. Ambtelijke ondersteuning</text:span>
        </text:p>
          <text:p text:style-name="al">Dit artikel voorziet in het benoemen van een ambtelijk secretaris en plaatsvervangend ambtelijk secretaris(sen) voor de rekenkamer.</text:p>
          <text:p text:style-name="al"/>
          <text:p text:style-name="al">De wet schrift voor dat het dagelijks bestuur van waterschappen moet voorzien in de ambtelijke ondersteuning van de rekenkamer. Hieraan is in de verordening voorzien door het aanstellen van een secretaris voor de rekenkamer. Deze aanstelling vindt aldus artikel 51aj, tweede lid, plaats op voordracht van de voorzitter van het algemeen bestuur. Achtergrond hiervan is dat de rekenkamer geen publiekrechtelijk rechtspersoon is en derhalve geen arbeidsovereenkomst kan afsluiten.</text:p>
          <text:p text:style-name="al"/>
          <text:p text:style-name="al">De ambtenaren die werkzaamheden verrichten voor de rekenkamer, verrichten tevens geen werkzaamheden voor een ander orgaan van het waterschap, met uitzondering van ambtenaren die uitsluitend werkzaam zijn voor het algemeen bestuur (artikel 51aj, derde lid).</text:p>
          <text:p text:style-name="al">Deze bepaling is een uitvloeisel van het duale bestuursmodel dat op provincies en gemeenten van toepassing is die een griffie ter ondersteuning.</text:p>
          <text:p text:style-name="al"/>
          <text:p text:style-name="al">In de praktijk zullen waterschappen hiervoor met inachtneming van deze wettelijke bepaling een adequate oplossing voor vinden. </text:p>
          <text:p text:style-name="al"/>
          <text:p text:style-name="al">Een andere mogelijkheid is dat de rekenkamer zelf een secretaris inhuurt ten laste van het haar beschikbaar gestelde budget als bedoeld in artikel 10.</text:p>
          <text:p text:style-name="al"/>
          <text:p text:style-name="al">Vanwege de onafhankelijke positie van de rekenkamer is de secretaris voor zijn werkzaamheden voor de rekenkamer uitsluitend verantwoording schuldig aan de rekenkamer (artikel 51aj, vierde lid). </text:p>
          <text:p text:style-name="al"/>
          <text:p text:style-name="al">Verder is in dit artikel vastgelegd dat het contact tussen de ambtelijke organisatie en de rekenkamer verloopt via de secretaris van de rekenkamer. De ambtelijk secretaris heeft ook regelmatig overleg met de secretaris-directeur met het oog op de het verstrekken van documenten en andere informatiedragers die de rekenkamer nodig heeft voor haar onderzoek(en) en de werking van de rekenkamer zelf. Daarnaast kan de ambtelijk secretaris indien dat gewenst is afspraken maken tussen het dagelijks bestuur en de rekenkamer. </text:p>
          <text:p text:style-name="al"/>
          <text:p text:style-name="al">
          <text:span text:style-name="nadrukvet">Artikel 8. Onderzoeksprogramma, onderzoeksplan en uitbesteding</text:span>
        </text:p>
          <text:p text:style-name="al">In de artikelen 8 en 9 worden de (procedurele) kaders voor de werkwijze van de rekenkamer vastgelegd. Deze kaders zijn gebaseerd het volgende processchema dat op hoofdlijnen de stappen van de werkwijze van de rekenkamer weergeeft: </text:p>
          <text:p text:style-name="al"/>
          <text:p text:style-name="al">
          <draw:frame><draw:text-box><text:section text:name="plaatje_id1-3-2-4-67-1" text:style-name="plaatje">
            <text:p text:style-name="illustratie_id1-3-2-4-67-1-1"><draw:frame draw:style-name="illustratie_id1-3-2-4-67-1-1" text:anchor-type="paragraph" svg:width="153mm" svg:height="16.358490566037734mm"><draw:image xlink:href="Pictures/45i32ca4df2-d52a-40b1-899b-ec08fa50451b.png" xlink:type="simple"/></draw:frame></text:p>
          </text:section></draw:text-box></draw:frame>
        </text:p>
          <text:p text:style-name="al"/>
          <text:p text:style-name="al">De rekenkamer heeft een onafhankelijke positie binnen het hoogheemraadschap. Zij bepaalt dan ook zelf welke onderwerpen er worden onderzocht, hoe het onderzoek wordt ingericht en uitgevoerd. Voor de effectiviteit van de rekenkamer is het cruciaal om de goede onderwerpen op het juiste moment op te pakken.</text:p>
          <text:p text:style-name="al"/>
          <text:p text:style-name="al">De rekenkamer stelt daarom een lijst op van onderzoeksonderwerpen. Hierop zet zij alle onderwerpen die voor onderzoek in aanmerking komen. Hierbij houdt zij rekening met de behoefte van het algemeen bestuur. Het algemeen bestuur kan via de klankbordgroep aangeven welke onderzoeksonderwerpen zij belangrijk vindt. Dit is een dynamische lijst met onderwerpen. De rekenkamer is vrij om onderwerpen aan de lijst toe te voegen of ervan af te halen.</text:p>
          <text:p text:style-name="al"/>
          <text:p text:style-name="al">Op basis van deze lijst stelt de rekenkamer een onderzoeksprogramma voor het komende boekjaar op. Bij het kiezen van de onderwerpen hanteert de rekenkamer de volgende criteria:</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list text:style-name="id1-3-2-4-75-1-3-1-1-1">
                    <text:list-item text:style-override="id1-3-2-4-75-1-3-1-1-1-1">
                      <text:number>-</text:number>
                      <text:p text:style-name="table_al">maatschappelijk belang</text:p>
                    </text:list-item>
                  </text:list>
                </table:table-cell>
                <table:table-cell table:style-name="entry" table:number-rows-spanned="1" table:number-columns-spanned="1">
                  <text:list text:style-name="id1-3-2-4-75-1-3-1-2-1">
                    <text:list-item text:style-override="id1-3-2-4-75-1-3-1-2-1-1">
                      <text:number>-</text:number>
                      <text:p text:style-name="table_al">voldoende variatie aan onderwerpen</text:p>
                    </text:list-item>
                  </text:list>
                </table:table-cell>
              </table:table-row>
              <table:table-row table:style-name="row">
                <table:table-cell table:style-name="entry" table:number-rows-spanned="1" table:number-columns-spanned="1">
                  <text:list text:style-name="id1-3-2-4-75-1-3-2-1-1">
                    <text:list-item text:style-override="id1-3-2-4-75-1-3-2-1-1-1">
                      <text:number>-</text:number>
                      <text:p text:style-name="table_al">gerede twijfel over doeltreffendheid</text:p>
                    </text:list-item>
                  </text:list>
                </table:table-cell>
                <table:table-cell table:style-name="entry" table:number-rows-spanned="1" table:number-columns-spanned="1">
                  <text:list text:style-name="id1-3-2-4-75-1-3-2-2-1">
                    <text:list-item text:style-override="id1-3-2-4-75-1-3-2-2-1-1">
                      <text:number>-</text:number>
                      <text:p text:style-name="table_al">praktische uitvoerbaarheid</text:p>
                    </text:list-item>
                  </text:list>
                </table:table-cell>
              </table:table-row>
              <table:table-row table:style-name="row">
                <table:table-cell table:style-name="entry" table:number-rows-spanned="1" table:number-columns-spanned="1">
                  <text:list text:style-name="id1-3-2-4-75-1-3-3-1-1">
                    <text:list-item text:style-override="id1-3-2-4-75-1-3-3-1-1-1">
                      <text:number>-</text:number>
                      <text:p text:style-name="table_al">doelmatigheid en/of rechtmatigheid</text:p>
                    </text:list-item>
                  </text:list>
                </table:table-cell>
                <table:table-cell table:style-name="entry" table:number-rows-spanned="1" table:number-columns-spanned="1">
                  <text:list text:style-name="id1-3-2-4-75-1-3-3-2-1">
                    <text:list-item text:style-override="id1-3-2-4-75-1-3-3-2-1-1">
                      <text:number>-</text:number>
                      <text:p text:style-name="table_al">beleidsrisico</text:p>
                    </text:list-item>
                  </text:list>
                </table:table-cell>
              </table:table-row>
              <table:table-row table:style-name="row">
                <table:table-cell table:style-name="entry" table:number-rows-spanned="1" table:number-columns-spanned="1">
                  <text:list text:style-name="id1-3-2-4-75-1-3-4-1-1">
                    <text:list-item text:style-override="id1-3-2-4-75-1-3-4-1-1-1">
                      <text:number>-</text:number>
                      <text:p text:style-name="table_al">financieel belang en risico</text:p>
                    </text:list-item>
                    <text:list-item text:style-override="id1-3-2-4-75-1-3-4-1-1-2">
                      <text:number>-</text:number>
                      <text:p text:style-name="table_al">beschikbaar budget</text:p>
                    </text:list-item>
                  </text:list>
                </table:table-cell>
                <table:table-cell table:style-name="entry" table:number-rows-spanned="1" table:number-columns-spanned="1">
                  <text:list text:style-name="id1-3-2-4-75-1-3-4-2-1">
                    <text:list-item text:style-override="id1-3-2-4-75-1-3-4-2-1-1">
                      <text:number>-</text:number>
                      <text:p text:style-name="table_al">toegevoegde waarde voor algemeen bestuur</text:p>
                    </text:list-item>
                  </text:list>
                </table:table-cell>
              </table:table-row>
            </table:table>
            <text:p text:style-name="table_bottom"/>
          </text:section>
          <text:p text:style-name="al"/>
          <text:p text:style-name="al">Het onderzoeksprogramma maakt onderdeel uit van het jaarplan. Op basis van het jaarplan wordt het budget voor het komend jaar vastgesteld. Daarom is het belangrijk dat de rekenkamer haar onderzoeksprogramma voor 1 juli stuurt aan het algemeen bestuur. </text:p>
          <text:p text:style-name="al"/>
          <text:p text:style-name="al">Per onderzoek wordt vervolgens een onderzoeksplan vastgelegd. In dit onderzoeksplan staat onder andere: </text:p>
          <text:list text:style-name="id1-3-2-4-80">
            <text:list-item text:style-override="id1-3-2-4-80-1">
              <text:number>1.</text:number>
              <text:p text:style-name="al">Aanleiding: een korte beschrijving van het onderwerp en de argumenten voor het onderzoek (bijv. relevant beleid, wet- en regelgeving, financieel en maatschappelijk belang).</text:p>
            </text:list-item>
            <text:list-item text:style-override="id1-3-2-4-80-2">
              <text:number>2.</text:number>
              <text:p text:style-name="al">Doelstelling: wat is het beoogde effect van het onderzoek.</text:p>
            </text:list-item>
            <text:list-item text:style-override="id1-3-2-4-80-3">
              <text:number>3.</text:number>
              <text:p text:style-name="al">Onderzoeksvragen en afbakening: welke hoofdvraag en deelvragen moeten beantwoord worden om inzicht te krijgen in de probleemstelling.</text:p>
            </text:list-item>
          </text:list>
          <text:p text:style-name="al">Op basis van dit onderzoeksplan wordt het onderzoek uitbesteed. Op de uitbesteding is het inkoop- en aanbestedingsbeleid van het hoogheemraadschap van toepassing.</text:p>
          <text:p text:style-name="al"/>
          <text:p text:style-name="al">
          <text:span text:style-name="nadrukvet">Artikel 9. Onderzoeksrapport en procedure hoor en wederhoor</text:span>
        </text:p>
          <text:p text:style-name="al">In artikel 9 wordt aangegeven hoe de procedure met betrekking tot het onderzoeksrapport verloopt. De rekenkamer legt het concept van het onderzoeksrapport, zonder de conclusies en aanbevelingen, via de secretaris-directeur voor aan de ambtelijke organisatie en eventuele andere betrokkene(n) voor een reactie. De rekenkamer verzoekt hen het rapport te controleren op feitelijke onjuistheden en/of onvolledigheden. Op basis van de reactie(s) van de secretaris-directeur en eventuele andere betrokkene(n) worden deze verwerkt en zo nodig aangepast in het concept-rapport. </text:p>
          <text:p text:style-name="al"/>
          <text:p text:style-name="al">Hierna stelt de rekenkamer het definitieve rapport op inclusief de conclusies en aanbevelingen en legt dit voor aan het dagelijks bestuur voor een bestuurlijke reactie.</text:p>
          <text:p text:style-name="al"/>
          <text:p text:style-name="al">Na ontvangst hiervan biedt de rekenkamer het rapport aan de commissie Algemene Zaken en Middelen aan ter bespreking. De rekenkamer krijgt de gelegenheid om een toelichting te geven op het rapport en vragen te beantwoorden. Het advies van de commissie wordt met het onderzoeksrapport geagendeerd voor het algemeen bestuur.</text:p>
          <text:p text:style-name="al"/>
          <text:p text:style-name="al">Na behandeling in het algemeen bestuur wordt het rapport van de rekenkamer gepubliceerd.</text:p>
          <text:p text:style-name="al"/>
          <text:p text:style-name="al">
          <text:span text:style-name="nadrukvet">Artikel 10. Jaarplan, budget en jaarverslag</text:span>
        </text:p>
          <text:p text:style-name="al">Zoals hiervoor is aangegeven stelt de rekenkamer jaarlijks voor 1 juli een jaarplan op waarvan het onderzoeksprogramma deel vanuit maakt. Daarnaast kunnen ook andere zaken in het jaarplan worden geregeld. Op basis van dit jaarplan stelt het algemeen bestuur een budget ter beschikking. </text:p>
          <text:p text:style-name="al"/>
          <text:p text:style-name="al">De rekenkamer is, na daartoe te zijn gemachtigd door het dagelijks bestuur, bevoegd om binnen het beschikbare budget verplichtingen aan te gaan en uitgaven te doen ten behoeve van de uitoefening van haar taak. </text:p>
          <text:p text:style-name="al">De reden hiervan is dat de rekenkamer geen zelfstandige rechtshandelingen kan verrichten. Het dagelijks bestuur moet de rekenkamer machtigen om privaatrechtelijke overeenkomsten die nodig zijn voor de uitbesteding van de onderzoeken, aan te gaan.</text:p>
          <text:p text:style-name="al"/>
          <text:p text:style-name="al">In het vierde lid is aangegeven welke kosten ten laste van het budget mogen worden gebracht. </text:p>
          <text:p text:style-name="al">De rekenkamer beheert haar eigen budget. Zij legt middels het jaarverslag hierover verantwoording af aan het algemeen bestuur. Dit neemt niet weg dat de concerncontroller (namens het algemeen bestuur) toezicht houdt op de uitgaven van de rekenkamer en het algemeen bestuur hierover informeert zoals ook gebruikelijk is voor de hele organisatie. </text:p>
          <text:p text:style-name="al"/>
          <text:p text:style-name="al">
          <text:span text:style-name="nadrukvet">Artikel 11. Vergoeding voorzitter en leden rekenkamer</text:span>
        </text:p>
          <text:p text:style-name="al">Volgens artikel 51ak van de Waterschapswet ontvangen de leden van de rekenkamer een bij verordening van het algemeen bestuur vastgestelde vergoeding voor hun werkzaamheden en een tegemoetkoming in de kosten.</text:p>
          <text:p text:style-name="al">Hieraan is uitvoering gegeven door het opnemen van dit lid waarbij voor wat betreft de hoogte van de vergoedingen aansluiting is gezocht bij de Rechtspositiebesluit politieke ambtsdragers waar in hoofdstuk 4 de bepalingen met betrekking tot waterschappen is opgenomen.</text:p>
          <text:p text:style-name="al"/>
          <text:p text:style-name="al">
          <text:span text:style-name="nadrukvet">Artikel 12. Overige faciliteiten rekenkamer</text:span>
        </text:p>
          <text:p text:style-name="al">Artikel 51aj van de Waterschapswet bepaalt dat het algemeen bestuur, na overleg met de rekenkamer, de rekenkamer de nodige middelen ter beschikking stelt voor een goede uitoefening van haar werkzaamheden. </text:p>
          <text:p text:style-name="al"/>
          <text:p text:style-name="al">Hieraan is uitvoering gegeven door het opnemen van dit lid. De rekenkamer kan onder andere kosteloos gebruik maken van de vergaderfaciliteiten en (digitale) faciliteiten van het hoogheemraadschap. </text:p>
          <text:p text:style-name="al">Ook kan aan de leden van de rekenkamer dezelfde middelen worden toegekend als aan de leden van het algemeen bestuur. </text:p>
          <text:p text:style-name="al">De leden van de rekenkamer krijgen geen (onbeperkte) toegang tot het digitale netwerk van het hoogheemraadschap. De benodigde documenten zullen zoveel mogelijk door de ambtelijk secretaris worden verzameld. Indien hij voor de uitvoering van zijn taak toch toegang moet hebben tot het digitale netwerk van het hoogheemraadschap zullen hierover aanvullende afspraken worden gemaakt. </text:p>
          <text:p text:style-name="al"/>
          <text:p text:style-name="al">
          <text:span text:style-name="nadrukvet">Artikel 13. Aansprakelijkheid</text:span>
        </text:p>
          <text:p text:style-name="al">De leden van de rekenkamer worden niet gevrijwaard van aansprakelijkheid door derden.</text:p>
          <text:p text:style-name="al"/>
          <text:p text:style-name="al">
          <text:span text:style-name="nadrukvet">Artikel 14. Monitoring aanbevelingen</text:span>
        </text:p>
          <text:p text:style-name="al">Volgens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text:p>
          <text:p text:style-name="al"/>
          <text:p text:style-name="al">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kan het algemeen bestuur ervoor kiezen om de organisatie jaarlijks ook een overzicht op te laten stellen met de status van de aan het algemeen bestuur gerichte aanbevelingen en zijn overgenomen en door het algemeen bestuur zelf moeten worden uitgevoerd. Dit kan het algemeen bestuur helpen om een overzicht te behouden van de overgenomen aanbevelingen en de status hiervan.</text:p>
          <text:p text:style-name="al">De secretaris-directeur verstrekt het algemeen bestuur jaarlijks voor 1 april hiervan een overzicht. </text:p>
          <text:p text:style-name="al"/>
          <text:p text:style-name="al">
          <text:span text:style-name="nadrukvet">Artikel 15. Evaluatie </text:span>
        </text:p>
          <text:p text:style-name="al">Deze verordening wordt ten minste één keer per zes jaar geëvalueerd onder de verantwoordelijkheid van de klankbordgroep. Zo nodig kan deze evaluatie ook tussentijds plaatsvinden. De evaluatie kan aanleiding geven om deze verordening te herzien. </text:p>
          <text:p text:style-name="al"/>
          <text:p text:style-name="al">
          <text:span text:style-name="nadrukvet">Artikel 16. Slotbepalingen</text:span>
        </text:p>
          <text:p text:style-name="al">Dit artikel regelt de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78, eerste lid, van de Waterschapswet]|[1.0:c:BWBR0005108&amp;artikel=78&amp;lid=1&amp;g=2023-07-01</meta:user-defined>
    <meta:user-defined meta:name="OVERHEIDop.referentienummer">2023.09987</meta:user-defined>
    <meta:user-defined meta:name="DCTERMS.alternative">Verordening rekenkamer hoogheemraadschap van Schieland en de Krimpenerwaard</meta:user-defined>
    <dc:language>nl</dc:language>
    <meta:user-defined meta:name="OVERHEIDop.locatietype/OVERHEIDop.gebiedsmarkering">Waterschap</meta:user-defined>
    <meta:user-defined meta:name="DC.title">Verordening rekenkamer hoogheemraadschap van Schieland en de Krimpenerwaard</meta:user-defined>
    <meta:user-defined meta:name="DCTERMS.W3CDTF/DCTERMS.available">2023-12-11</meta:user-defined>
    <meta:user-defined meta:name="DCTERMS.W3CDTF/OVERHEIDop.jaargang">2023</meta:user-defined>
    <meta:user-defined meta:name="OVERHEIDop.publicationIssue">15426</meta:user-defined>
    <meta:user-defined meta:name="OVERHEIDop.betreftRegeling">CVDR706153_1</meta:user-defined>
    <meta:user-defined meta:name="xs:date/OVERHEIDop.startdatum">2024-01-01</meta:user-defined>
    <meta:user-defined meta:name="OVERHEIDop.WsbID/DC.identifier">wsb-2023-15426</meta:user-defined>
    <meta:user-defined meta:name="OVERHEIDop.versieInformatie"/>
  </office:meta>
</office:document-meta>
</file>