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projectplan vervanging vakgemaal polder Nieuwkoop ('t Haasj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7 december 2023 een projectplan voor vervanging vakgemaal polder Nieuwkoop ('t Haasje) vastgesteld.</text:p>
            <text:p text:style-name="al"/>
            <text:p text:style-name="al">Het projectplan betreft:</text:p>
            <text:p text:style-name="al"/>
            <text:p text:style-name="al">Het vakgemaal polder Nieuwkoop (’t Haasje) is gelegen op de hoek van de Zevenhovenseweg en de Schoterweg te Nieuwveen. Het gemaal bemaalt voornamelijk agrarisch landbouwgebied. Voor het vakgemaal wordt de bestaande vijzel met aandrijving en de gehele civiele constructie vervangen. Ook de elektrotechnische installatie, behuizing en procesautomatisering worden compleet vervangen. Tevens zal een automatische krooshekreiniger worden geplaatst. In verband met de veiligheid zal deze reiniger worden voorzien van een hekwerk.</text:p>
            <text:p text:style-name="al"/>
            <text:p text:style-name="al">De stukken liggen van 12 december 2023 tot en met 23 januari 2024 ter inzage en u kunt deze bekijken:</text:p>
            <text:p text:style-name="al"/>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list-item>
            </text:list>
            <text:p text:style-name="al"/>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section>
        </text:section>
        <text:section text:name="regeling-sluiting_id1-3-2-3" text:style-name="regeling-sluiting">
          <text:section text:name="slotformulering_id1-3-2-3-1" text:style-name="slotformulering">
            <text:p text:style-name="al">Leiden, 12 december 2023</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Definitief projectplan vervanging vakgemaal polder Nieuwkoop ('t Haasje)</meta:user-defined>
    <meta:user-defined meta:name="OVERHEIDop.datumEindeReactietermijn">2024-01-23</meta:user-defined>
    <meta:user-defined meta:name="OVERHEIDop.TilID/OVERHEIDop.terinzageleggingOP">til-2023-22256</meta:user-defined>
    <meta:user-defined meta:name="DCTERMS.W3CDTF/DCTERMS.available">2023-12-12</meta:user-defined>
    <meta:user-defined meta:name="DCTERMS.W3CDTF/OVERHEIDop.jaargang">2023</meta:user-defined>
    <meta:user-defined meta:name="OVERHEIDop.publicationIssue">15424</meta:user-defined>
    <meta:user-defined meta:name="OVERHEIDop.WsbID/DC.identifier">wsb-2023-15424</meta:user-defined>
    <meta:user-defined meta:name="OVERHEIDop.versieInformatie"/>
  </office:meta>
</office:document-meta>
</file>