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sluit van 30 november 2023 tot vaststelling van het tijdstip van inwerkingtreding van delen van de Waterschapsverordening Delfland</text:p>
      <text:section text:name="regeling_id1-3-2" text:style-name="regeling">
        <text:section text:name="aanhef_id1-3-2-1" text:style-name="aanhef">
          <text:section text:name="preambule_id1-3-2-1-1" text:style-name="preambule">
            <text:p text:style-name="al">Dijkgraaf en hoogheemraden </text:p>
            <text:p text:style-name="al"/>
            <text:p text:style-name="al">Gelet op:</text:p>
            <text:p text:style-name="al"/>
            <text:list text:style-name="id1-3-2-1-1-5">
              <text:list-item text:style-override="id1-3-2-1-1-5-1">
                <text:number>-</text:number>
                <text:p text:style-name="al">artikel 2.5 Omgevingswet</text:p>
              </text:list-item>
              <text:list-item text:style-override="id1-3-2-1-1-5-2">
                <text:number>-</text:number>
                <text:p text:style-name="al">artikel 12.2 Waterschapsverordening Delfland</text:p>
              </text:list-item>
            </text:list>
            <text:p text:style-name="al">Overwegende dat:</text:p>
            <text:p text:style-name="al"/>
            <text:list text:style-name="id1-3-2-1-1-8">
              <text:list-item text:style-override="id1-3-2-1-1-8-1">
                <text:number>-</text:number>
                <text:p text:style-name="al">Dijkgraaf en hoogheemraden op grond van artikel 12.2 Waterschapsverordening Delfland bevoegd zijn de datum voor inwerkingtreding van afzonderlijke hoofdstukken van de Waterschapsverordening Delfland vast te stellen</text:p>
              </text:list-item>
              <text:list-item text:style-override="id1-3-2-1-1-8-2">
                <text:number>-</text:number>
                <text:p text:style-name="al">De Omgevingswet op 1 januari 2024 inwerking treed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Waterschapsverordening Delfland treedt in werking met ingang van 1 januari 2024, of zoveel later als de Omgevingswet in werking treedt, met uitzondering van Hoofdstuk 10 van deze verordening.</text:p>
          </text:section>
        </text:section>
        <text:section text:name="regeling-sluiting_id1-3-2-3" text:style-name="regeling-sluiting">
          <text:section text:name="ondertekening_id1-3-2-3-1">
            <text:p><text:span text:style-name="functie">Aldus besloten in de vergadering van 30 november 2023,</text:span></text:p>
            <text:p><text:span text:style-name="functie">Dijkgraaf en hoogheemraden,</text:span></text:p>
            <text:p><text:span text:style-name="functie"/></text:p>
          </text:section>
          <text:section text:name="ondertekening_id1-3-2-3-2">
            <text:p><text:span text:style-name="functie"/></text:p>
            <text:p><text:span text:style-name="functie">secretaris </text:span></text:p>
            <text:p><text:span text:style-name="functie">ir. P.C. Janssen</text:span></text:p>
            <text:p><text:span text:style-name="functie"/></text:p>
          </text:section>
          <text:section text:name="ondertekening_id1-3-2-3-3">
            <text:p><text:span text:style-name="functie"/></text:p>
            <text:p><text:span text:style-name="functie">dijkgraaf</text:span></text:p>
            <text:p><text:span text:style-name="functie">dr. P.H.W.M. Daverveldt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Met dit besluit wordt het tijdstip van inwerkingtreding van de Waterschapsverordening Delfland vastgesteld op 1 januari 2024 of zoveel later als de Omgevingswet in werking treedt. </text:p>
          <text:p text:style-name="al"/>
          <text:p text:style-name="al">De Waterschapsverordening Delfland is vastgesteld door de Verenigde Vergadering op 29 september 2022.</text:p>
          <text:p text:style-name="al"/>
          <text:p text:style-name="al">Op 24 oktober 2023 en 30 november 2023 is het Wijzigingsbesluit Waterschapsverordening Delfland 2023 genomen.</text:p>
          <text:p text:style-name="al"/>
          <text:p text:style-name="al">In overeenstemming met artikel 12.2 van de (gewijzigde) Waterschapsverordening Delfland wordt de datum van inwerkingtreding van de Waterschapsverordening Delfland door dijkgraaf en hoogheemraden vastgesteld. De datum van inwerkingtreding kan voor verschillende hoofdstukken afzonderlijk worden bepaald. De Waterschapsverordening Delfland treedt op 1 januari 2024 tegelijk met de Omgevingswet in werking, of zoveel later als de Omgevingswet in werking treedt, met uitzondering van hoofdstuk 10 van de Waterschapsverordening Delf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1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1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1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Waterschap</meta:user-defined>
    <meta:user-defined meta:name="DC.title">Besluit van 30 november 2023 tot vaststelling van het tijdstip van inwerkingtreding van delen van de Waterschapsverordening Delfland</meta:user-defined>
    <meta:user-defined meta:name="DCTERMS.W3CDTF/DCTERMS.available">2023-12-08</meta:user-defined>
    <meta:user-defined meta:name="DCTERMS.W3CDTF/OVERHEIDop.jaargang">2023</meta:user-defined>
    <meta:user-defined meta:name="OVERHEIDop.publicationIssue">15419</meta:user-defined>
    <meta:user-defined meta:name="OVERHEIDop.WsbID/DC.identifier">wsb-2023-15419</meta:user-defined>
    <meta:user-defined meta:name="OVERHEIDop.versieInformatie"/>
  </office:meta>
</office:document-meta>
</file>