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10">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20">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8">
      <text:list-level-style-bullet text:bullet-char="-" text:level="1">
        <style:list-level-properties text:min-label-width="10mm"/>
      </text:list-level-style-bullet>
    </text:list-style>
    <text:list-style style:name="id1-3-2-1-1-2-29">
      <text:list-level-style-bullet text:bullet-char="-" text:level="1">
        <style:list-level-properties text:min-label-width="10mm"/>
      </text:list-level-style-bullet>
    </text:list-style>
    <text:list-style style:name="id1-3-2-1-1-2-30">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6-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6-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6-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6-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1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6-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6-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46-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46-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2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6-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0-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0-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0-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5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1-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5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4-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54-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8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8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8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8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8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8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8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8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8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8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8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office:automatic-styles>
  <office:body>
    <office:text>
      <text:p text:style-name="new_page_staatscourant"/>
      <text:p text:style-name="single-kop-titel">Besluiten van 24 oktober 2023 en 30 november 2023 tot wijziging van de Waterschapsverordening Delfland (Wijzigingsbesluit Waterschapsverordening Delfland 2023) </text:p>
      <text:section text:name="regeling_id1-3-2" text:style-name="regeling">
        <text:section text:name="aanhef_id1-3-2-1" text:style-name="aanhef">
          <text:section text:name="preambule_id1-3-2-1-1" text:style-name="preambule">
            <text:p text:style-name="al">[Een deel van de tekst van deze bekendmaking is overeenkomstig artikel 7 lid 2 Bekendmakingswet bekendgemaakt en hier beschikbaar:<text:a xlink:href="https://delfland.moxio.com/regelbeheer/#locatie-in-besluit/e8f6339e-8044-4ff6-a0c8-bbfc4ffbd669/984a477d-f790-4397-b884-261091fd6520" xlink:type="simple"/></text:p>
            <text:list text:style-name="id1-3-2-1-1-2">
              <text:list-item text:style-override="id1-3-2-1-1-2-1">
                <text:number>-</text:number>
                <text:p text:style-name="al">
                <text:a xlink:href="https://identifier.officielebekendmakingen.nl/join/id/regdata/ws0372/2023-12-01/e8f6339e-8044-4ff6-a0c8-bbfc4ffbd669/nld@2023-12-01;1" xlink:type="simple">
                  <text:span text:style-name="nadrukondlijn">/join/id/regdata/ws0372/2023‑12‑01/e8f6339e-8044-4ff6-a0c8-bbfc4ffbd669/nld@2023‑12‑01;1</text:span>
                </text:a>
              </text:p>
              </text:list-item>
              <text:list-item text:style-override="id1-3-2-1-1-2-2">
                <text:number>-</text:number>
                <text:p text:style-name="al">
                <text:a xlink:href="https://identifier.officielebekendmakingen.nl/join/id/regdata/ws0372/2023-12-01/d6b4e472-b510-4388-a9e8-647f62ab7c7b/nld@2023-12-01;1" xlink:type="simple">
                  <text:span text:style-name="nadrukondlijn">/join/id/regdata/ws0372/2023‑12‑01/d6b4e472-b510-4388-a9e8-647f62ab7c7b/nld@2023‑12‑01;1</text:span>
                </text:a>
              </text:p>
              </text:list-item>
              <text:list-item text:style-override="id1-3-2-1-1-2-3">
                <text:number>-</text:number>
                <text:p text:style-name="al">
                <text:a xlink:href="https://identifier.officielebekendmakingen.nl/join/id/regdata/ws0372/2023-12-01/df0489e7-fd9d-433d-8a28-503f4ad9a259/nld@2023-12-01;1" xlink:type="simple">
                  <text:span text:style-name="nadrukondlijn">/join/id/regdata/ws0372/2023‑12‑01/df0489e7-fd9d-433d-8a28-503f4ad9a259/nld@2023‑12‑01;1</text:span>
                </text:a>
              </text:p>
              </text:list-item>
              <text:list-item text:style-override="id1-3-2-1-1-2-4">
                <text:number>-</text:number>
                <text:p text:style-name="al">
                <text:a xlink:href="https://identifier.officielebekendmakingen.nl/join/id/regdata/ws0372/2023-12-01/fd263a87-03e9-402f-8267-f1a9a2d1e7b2/nld@2023-12-01;1" xlink:type="simple">
                  <text:span text:style-name="nadrukondlijn">/join/id/regdata/ws0372/2023‑12‑01/fd263a87-03e9-402f-8267-f1a9a2d1e7b2/nld@2023‑12‑01;1</text:span>
                </text:a>
              </text:p>
              </text:list-item>
              <text:list-item text:style-override="id1-3-2-1-1-2-5">
                <text:number>-</text:number>
                <text:p text:style-name="al">
                <text:a xlink:href="https://identifier.officielebekendmakingen.nl/join/id/regdata/ws0372/2023-12-01/41138a5f-2033-4486-be0d-c75b4f295590/nld@2023-12-01;1" xlink:type="simple">
                  <text:span text:style-name="nadrukondlijn">/join/id/regdata/ws0372/2023‑12‑01/41138a5f-2033-4486-be0d-c75b4f295590/nld@2023‑12‑01;1</text:span>
                </text:a>
              </text:p>
              </text:list-item>
              <text:list-item text:style-override="id1-3-2-1-1-2-6">
                <text:number>-</text:number>
                <text:p text:style-name="al">
                <text:a xlink:href="https://identifier.officielebekendmakingen.nl/join/id/regdata/ws0372/2023-12-01/28cf14d0-ad65-4020-87ce-74964092d76c/nld@2023-12-01;1" xlink:type="simple">
                  <text:span text:style-name="nadrukondlijn">/join/id/regdata/ws0372/2023‑12‑01/28cf14d0-ad65-4020-87ce-74964092d76c/nld@2023‑12‑01;1</text:span>
                </text:a>
              </text:p>
              </text:list-item>
              <text:list-item text:style-override="id1-3-2-1-1-2-7">
                <text:number>-</text:number>
                <text:p text:style-name="al">
                <text:a xlink:href="https://identifier.officielebekendmakingen.nl/join/id/regdata/ws0372/2023-12-01/437881b9-60d7-4da4-85a6-fa7142fc0023/nld@2023-12-01;1" xlink:type="simple">
                  <text:span text:style-name="nadrukondlijn">/join/id/regdata/ws0372/2023‑12‑01/437881b9-60d7-4da4-85a6-fa7142fc0023/nld@2023‑12‑01;1</text:span>
                </text:a>
              </text:p>
              </text:list-item>
              <text:list-item text:style-override="id1-3-2-1-1-2-8">
                <text:number>-</text:number>
                <text:p text:style-name="al">
                <text:a xlink:href="https://identifier.officielebekendmakingen.nl/join/id/regdata/ws0372/2023-12-01/4ecd6a66-2100-48c1-8966-2ecb14406fef/nld@2023-12-01;1" xlink:type="simple">
                  <text:span text:style-name="nadrukondlijn">/join/id/regdata/ws0372/2023‑12‑01/4ecd6a66-2100-48c1-8966-2ecb14406fef/nld@2023‑12‑01;1</text:span>
                </text:a>
              </text:p>
              </text:list-item>
              <text:list-item text:style-override="id1-3-2-1-1-2-9">
                <text:number>-</text:number>
                <text:p text:style-name="al">
                <text:a xlink:href="https://identifier.officielebekendmakingen.nl/join/id/regdata/ws0372/2023-12-01/dc6a31d5-df00-4082-91df-54bdd21a944f/nld@2023-12-01;1" xlink:type="simple">
                  <text:span text:style-name="nadrukondlijn">/join/id/regdata/ws0372/2023‑12‑01/dc6a31d5-df00-4082-91df-54bdd21a944f/nld@2023‑12‑01;1</text:span>
                </text:a>
              </text:p>
              </text:list-item>
              <text:list-item text:style-override="id1-3-2-1-1-2-10">
                <text:number>-</text:number>
                <text:p text:style-name="al">
                <text:a xlink:href="https://identifier.officielebekendmakingen.nl/join/id/regdata/ws0372/2023-12-01/c2032c5c-c06b-4a48-bd0e-da6060b6a1c5/nld@2023-12-01;1" xlink:type="simple">
                  <text:span text:style-name="nadrukondlijn">/join/id/regdata/ws0372/2023‑12‑01/c2032c5c-c06b-4a48-bd0e-da6060b6a1c5/nld@2023‑12‑01;1</text:span>
                </text:a>
              </text:p>
              </text:list-item>
              <text:list-item text:style-override="id1-3-2-1-1-2-11">
                <text:number>-</text:number>
                <text:p text:style-name="al">
                <text:a xlink:href="https://identifier.officielebekendmakingen.nl/join/id/regdata/ws0372/2023-12-01/e845cf1c-4747-49e5-ada5-9a74b2f4f657/nld@2023-12-01;1" xlink:type="simple">
                  <text:span text:style-name="nadrukondlijn">/join/id/regdata/ws0372/2023‑12‑01/e845cf1c-4747-49e5-ada5-9a74b2f4f657/nld@2023‑12‑01;1</text:span>
                </text:a>
              </text:p>
              </text:list-item>
              <text:list-item text:style-override="id1-3-2-1-1-2-12">
                <text:number>-</text:number>
                <text:p text:style-name="al">
                <text:a xlink:href="https://identifier.officielebekendmakingen.nl/join/id/regdata/ws0372/2023-12-01/801ab2f8-2776-4fe0-9a48-f4b769c6f636/nld@2023-12-01;1" xlink:type="simple">
                  <text:span text:style-name="nadrukondlijn">/join/id/regdata/ws0372/2023‑12‑01/801ab2f8-2776-4fe0-9a48-f4b769c6f636/nld@2023‑12‑01;1</text:span>
                </text:a>
              </text:p>
              </text:list-item>
              <text:list-item text:style-override="id1-3-2-1-1-2-13">
                <text:number>-</text:number>
                <text:p text:style-name="al">
                <text:a xlink:href="https://identifier.officielebekendmakingen.nl/join/id/regdata/ws0372/2023-12-01/d9e03f93-2049-4237-8f41-9c635a0a06b2/nld@2023-12-01;1" xlink:type="simple">
                  <text:span text:style-name="nadrukondlijn">/join/id/regdata/ws0372/2023‑12‑01/d9e03f93-2049-4237-8f41-9c635a0a06b2/nld@2023‑12‑01;1</text:span>
                </text:a>
              </text:p>
              </text:list-item>
              <text:list-item text:style-override="id1-3-2-1-1-2-14">
                <text:number>-</text:number>
                <text:p text:style-name="al">
                <text:a xlink:href="https://identifier.officielebekendmakingen.nl/join/id/regdata/ws0372/2023-12-01/ef1ed2ac-13b7-4d64-8352-1d5b00e27e11/nld@2023-12-01;1" xlink:type="simple">
                  <text:span text:style-name="nadrukondlijn">/join/id/regdata/ws0372/2023‑12‑01/ef1ed2ac-13b7-4d64-8352-1d5b00e27e11/nld@2023‑12‑01;1</text:span>
                </text:a>
              </text:p>
              </text:list-item>
              <text:list-item text:style-override="id1-3-2-1-1-2-15">
                <text:number>-</text:number>
                <text:p text:style-name="al">
                <text:a xlink:href="https://identifier.officielebekendmakingen.nl/join/id/regdata/ws0372/2023-12-01/502a0132-93eb-4bc5-a72a-f44b67c536d2/nld@2023-12-01;1" xlink:type="simple">
                  <text:span text:style-name="nadrukondlijn">/join/id/regdata/ws0372/2023‑12‑01/502a0132-93eb-4bc5-a72a-f44b67c536d2/nld@2023‑12‑01;1</text:span>
                </text:a>
              </text:p>
              </text:list-item>
              <text:list-item text:style-override="id1-3-2-1-1-2-16">
                <text:number>-</text:number>
                <text:p text:style-name="al">
                <text:a xlink:href="https://identifier.officielebekendmakingen.nl/join/id/regdata/ws0372/2023-12-01/73c84a0d-f72d-4e9f-9b62-314dcc363438/nld@2023-12-01;1" xlink:type="simple">
                  <text:span text:style-name="nadrukondlijn">/join/id/regdata/ws0372/2023‑12‑01/73c84a0d-f72d-4e9f-9b62-314dcc363438/nld@2023‑12‑01;1</text:span>
                </text:a>
              </text:p>
              </text:list-item>
              <text:list-item text:style-override="id1-3-2-1-1-2-17">
                <text:number>-</text:number>
                <text:p text:style-name="al">
                <text:a xlink:href="https://identifier.officielebekendmakingen.nl/join/id/regdata/ws0372/2023-12-01/434543fd-54d2-4282-b803-bed4e1e89961/nld@2023-12-01;1" xlink:type="simple">
                  <text:span text:style-name="nadrukondlijn">/join/id/regdata/ws0372/2023‑12‑01/434543fd-54d2-4282-b803-bed4e1e89961/nld@2023‑12‑01;1</text:span>
                </text:a>
              </text:p>
              </text:list-item>
              <text:list-item text:style-override="id1-3-2-1-1-2-18">
                <text:number>-</text:number>
                <text:p text:style-name="al">
                <text:a xlink:href="https://identifier.officielebekendmakingen.nl/join/id/regdata/ws0372/2023-12-01/17cf5986-0e63-43e8-bb5b-23c8da2983a6/nld@2023-12-01;1" xlink:type="simple">
                  <text:span text:style-name="nadrukondlijn">/join/id/regdata/ws0372/2023‑12‑01/17cf5986-0e63-43e8-bb5b-23c8da2983a6/nld@2023‑12‑01;1</text:span>
                </text:a>
              </text:p>
              </text:list-item>
              <text:list-item text:style-override="id1-3-2-1-1-2-19">
                <text:number>-</text:number>
                <text:p text:style-name="al">
                <text:a xlink:href="https://identifier.officielebekendmakingen.nl/join/id/regdata/ws0372/2023-12-01/40d5a600-d9fe-4f74-a1c6-4ba9e6bc15a7/nld@2023-12-01;1" xlink:type="simple">
                  <text:span text:style-name="nadrukondlijn">/join/id/regdata/ws0372/2023‑12‑01/40d5a600-d9fe-4f74-a1c6-4ba9e6bc15a7/nld@2023‑12‑01;1</text:span>
                </text:a>
              </text:p>
              </text:list-item>
              <text:list-item text:style-override="id1-3-2-1-1-2-20">
                <text:number>-</text:number>
                <text:p text:style-name="al">
                <text:a xlink:href="https://identifier.officielebekendmakingen.nl/join/id/regdata/ws0372/2023-12-01/cd100054-3e63-4796-84d9-18f0afcc282c/nld@2023-12-01;1" xlink:type="simple">
                  <text:span text:style-name="nadrukondlijn">/join/id/regdata/ws0372/2023‑12‑01/cd100054-3e63-4796-84d9-18f0afcc282c/nld@2023‑12‑01;1</text:span>
                </text:a>
              </text:p>
              </text:list-item>
              <text:list-item text:style-override="id1-3-2-1-1-2-21">
                <text:number>-</text:number>
                <text:p text:style-name="al">
                <text:a xlink:href="https://identifier.officielebekendmakingen.nl/join/id/regdata/ws0372/2023-12-01/9b93825d-fc13-46b8-9bfb-abe553eace71/nld@2023-12-01;1" xlink:type="simple">
                  <text:span text:style-name="nadrukondlijn">/join/id/regdata/ws0372/2023‑12‑01/9b93825d-fc13-46b8-9bfb-abe553eace71/nld@2023‑12‑01;1</text:span>
                </text:a>
              </text:p>
              </text:list-item>
              <text:list-item text:style-override="id1-3-2-1-1-2-22">
                <text:number>-</text:number>
                <text:p text:style-name="al">
                <text:a xlink:href="https://identifier.officielebekendmakingen.nl/join/id/regdata/ws0372/2023-12-01/bb90e0e4-129e-4dec-9f29-3732130464e8/nld@2023-12-01;1" xlink:type="simple">
                  <text:span text:style-name="nadrukondlijn">/join/id/regdata/ws0372/2023‑12‑01/bb90e0e4-129e-4dec-9f29-3732130464e8/nld@2023‑12‑01;1</text:span>
                </text:a>
              </text:p>
              </text:list-item>
              <text:list-item text:style-override="id1-3-2-1-1-2-23">
                <text:number>-</text:number>
                <text:p text:style-name="al">
                <text:a xlink:href="https://identifier.officielebekendmakingen.nl/join/id/regdata/ws0372/2023-12-01/5cbcf7e1-05ed-4474-afa6-61839d17a15f/nld@2023-12-01;1" xlink:type="simple">
                  <text:span text:style-name="nadrukondlijn">/join/id/regdata/ws0372/2023‑12‑01/5cbcf7e1-05ed-4474-afa6-61839d17a15f/nld@2023‑12‑01;1</text:span>
                </text:a>
              </text:p>
              </text:list-item>
              <text:list-item text:style-override="id1-3-2-1-1-2-24">
                <text:number>-</text:number>
                <text:p text:style-name="al">
                <text:a xlink:href="https://identifier.officielebekendmakingen.nl/join/id/regdata/ws0372/2023-12-01/f11ddd48-cec6-4a7d-bc12-a8b528a418e7/nld@2023-12-01;1" xlink:type="simple">
                  <text:span text:style-name="nadrukondlijn">/join/id/regdata/ws0372/2023‑12‑01/f11ddd48-cec6-4a7d-bc12-a8b528a418e7/nld@2023‑12‑01;1</text:span>
                </text:a>
              </text:p>
              </text:list-item>
              <text:list-item text:style-override="id1-3-2-1-1-2-25">
                <text:number>-</text:number>
                <text:p text:style-name="al">
                <text:a xlink:href="https://identifier.officielebekendmakingen.nl/join/id/regdata/ws0372/2023-12-01/349adf25-0429-4fcf-a6e3-3e25e7ddd4be/nld@2023-12-01;1" xlink:type="simple">
                  <text:span text:style-name="nadrukondlijn">/join/id/regdata/ws0372/2023‑12‑01/349adf25-0429-4fcf-a6e3-3e25e7ddd4be/nld@2023‑12‑01;1</text:span>
                </text:a>
              </text:p>
              </text:list-item>
              <text:list-item text:style-override="id1-3-2-1-1-2-26">
                <text:number>-</text:number>
                <text:p text:style-name="al">
                <text:a xlink:href="https://identifier.officielebekendmakingen.nl/join/id/regdata/ws0372/2023-12-01/539855f9-1af4-4dc3-8f3f-c44b7b72cbb9/nld@2023-12-01;1" xlink:type="simple">
                  <text:span text:style-name="nadrukondlijn">/join/id/regdata/ws0372/2023‑12‑01/539855f9-1af4-4dc3-8f3f-c44b7b72cbb9/nld@2023‑12‑01;1</text:span>
                </text:a>
              </text:p>
              </text:list-item>
              <text:list-item text:style-override="id1-3-2-1-1-2-27">
                <text:number>-</text:number>
                <text:p text:style-name="al">
                <text:a xlink:href="https://identifier.officielebekendmakingen.nl/join/id/regdata/ws0372/2023-12-01/e0ecfb48-257e-4c26-87b0-de3ad5055050/nld@2023-12-01;1" xlink:type="simple">
                  <text:span text:style-name="nadrukondlijn">/join/id/regdata/ws0372/2023‑12‑01/e0ecfb48-257e-4c26-87b0-de3ad5055050/nld@2023‑12‑01;1</text:span>
                </text:a>
              </text:p>
              </text:list-item>
              <text:list-item text:style-override="id1-3-2-1-1-2-28">
                <text:number>-</text:number>
                <text:p text:style-name="al">
                <text:a xlink:href="https://identifier.officielebekendmakingen.nl/join/id/regdata/ws0372/2023-12-01/a7594e5a-bb64-4166-b5f2-8ff7515f1060/nld@2023-12-01;1" xlink:type="simple">
                  <text:span text:style-name="nadrukondlijn">/join/id/regdata/ws0372/2023‑12‑01/a7594e5a-bb64-4166-b5f2-8ff7515f1060/nld@2023‑12‑01;1</text:span>
                </text:a>
              </text:p>
              </text:list-item>
              <text:list-item text:style-override="id1-3-2-1-1-2-29">
                <text:number>-</text:number>
                <text:p text:style-name="al">
                <text:a xlink:href="https://identifier.officielebekendmakingen.nl/join/id/regdata/ws0372/2023-12-01/7e683e6f-a80a-4c6e-aa95-2f071deed2e2/nld@2023-12-01;1" xlink:type="simple">
                  <text:span text:style-name="nadrukondlijn">/join/id/regdata/ws0372/2023‑12‑01/7e683e6f-a80a-4c6e-aa95-2f071deed2e2/nld@2023‑12‑01;1</text:span>
                </text:a>
              </text:p>
              </text:list-item>
              <text:list-item text:style-override="id1-3-2-1-1-2-30">
                <text:number>-</text:number>
                <text:p text:style-name="al">
                <text:a xlink:href="https://identifier.officielebekendmakingen.nl/join/id/regdata/ws0372/2023-12-01/f4ec91b6-91da-42ba-b74c-a0f5188dd487/nld@2023-12-01;1" xlink:type="simple">
                  <text:span text:style-name="nadrukondlijn">/join/id/regdata/ws0372/2023‑12‑01/f4ec91b6-91da-42ba-b74c-a0f5188dd487/nld@2023‑12‑01;1</text:span>
                </text:a>
              </text:p>
              </text:list-item>
              <text:list-item text:style-override="id1-3-2-1-1-2-31">
                <text:number>-</text:number>
                <text:p text:style-name="al">
                <text:a xlink:href="https://identifier.officielebekendmakingen.nl/join/id/regdata/ws0372/2023-12-01/8acab9ed-b5a8-4f3f-9637-a44b585d99c6/nld@2023-12-01;1" xlink:type="simple">
                  <text:span text:style-name="nadrukondlijn">/join/id/regdata/ws0372/2023‑12‑01/8acab9ed-b5a8-4f3f-9637-a44b585d99c6/nld@2023‑12‑01;1</text:span>
                </text:a>
              </text:p>
              </text:list-item>
              <text:list-item text:style-override="id1-3-2-1-1-2-32">
                <text:number>-</text:number>
                <text:p text:style-name="al">
                <text:a xlink:href="https://identifier.officielebekendmakingen.nl/join/id/regdata/ws0372/2023-12-01/243b8a47-aecc-4554-aa12-e583d2a5a2ba/nld@2023-12-01;1" xlink:type="simple">
                  <text:span text:style-name="nadrukondlijn">/join/id/regdata/ws0372/2023‑12‑01/243b8a47-aecc-4554-aa12-e583d2a5a2ba/nld@2023‑12‑01;1</text:span>
                </text:a>
              </text:p>
              </text:list-item>
              <text:list-item text:style-override="id1-3-2-1-1-2-33">
                <text:number>-</text:number>
                <text:p text:style-name="al">
                <text:a xlink:href="https://identifier.officielebekendmakingen.nl/join/id/regdata/ws0372/2023-12-01/3e3d5b9e-1ac5-4c5c-91a0-ae674a5d2c53/nld@2023-12-01;1" xlink:type="simple">
                  <text:span text:style-name="nadrukondlijn">/join/id/regdata/ws0372/2023‑12‑01/3e3d5b9e-1ac5-4c5c-91a0-ae674a5d2c53/nld@2023‑12‑01;1</text:span>
                </text:a>
              </text:p>
              </text:list-item>
              <text:list-item text:style-override="id1-3-2-1-1-2-34">
                <text:number>-</text:number>
                <text:p text:style-name="al">
                <text:a xlink:href="https://identifier.officielebekendmakingen.nl/join/id/regdata/ws0372/2023-12-01/96f86f4d-47c9-41ee-bc21-1caf2a0d47cd/nld@2023-12-01;1" xlink:type="simple">
                  <text:span text:style-name="nadrukondlijn">/join/id/regdata/ws0372/2023‑12‑01/96f86f4d-47c9-41ee-bc21-1caf2a0d47cd/nld@2023‑12‑01;1</text:span>
                </text:a>
              </text:p>
              </text:list-item>
              <text:list-item text:style-override="id1-3-2-1-1-2-35">
                <text:number>-</text:number>
                <text:p text:style-name="al">
                <text:a xlink:href="https://identifier.officielebekendmakingen.nl/join/id/regdata/ws0372/2023-12-01/ed105d85-b25c-45ef-a6c2-ab903b539e82/nld@2023-12-01;1" xlink:type="simple">
                  <text:span text:style-name="nadrukondlijn">/join/id/regdata/ws0372/2023‑12‑01/ed105d85-b25c-45ef-a6c2-ab903b539e82/nld@2023‑12‑01;1</text:span>
                </text:a>
              </text:p>
              </text:list-item>
              <text:list-item text:style-override="id1-3-2-1-1-2-36">
                <text:number>-</text:number>
                <text:p text:style-name="al">
                <text:a xlink:href="https://identifier.officielebekendmakingen.nl/join/id/regdata/ws0372/2023-12-01/93b07626-5ca0-478f-abda-a7f96a2bb2ae/nld@2023-12-01;1" xlink:type="simple">
                  <text:span text:style-name="nadrukondlijn">/join/id/regdata/ws0372/2023‑12‑01/93b07626-5ca0-478f-abda-a7f96a2bb2ae/nld@2023‑12‑01;1</text:span>
                </text:a>.]</text:p>
              </text:list-item>
            </text:list>
            <text:p text:style-name="al">
            <text:span text:style-name="nadrukvet">Dijkgraaf en hoogheemraden van het Hoogheemraadschap van Delfland</text:span>
          </text:p>
            <text:p text:style-name="al"/>
            <text:p text:style-name="al">Gelet op:</text:p>
            <text:p text:style-name="al"/>
            <text:list text:style-name="id1-3-2-1-1-7">
              <text:list-item text:style-override="id1-3-2-1-1-7-1">
                <text:number>-</text:number>
                <text:p text:style-name="al">artikel 2.8 Omgevingswet;</text:p>
              </text:list-item>
              <text:list-item text:style-override="id1-3-2-1-1-7-2">
                <text:number>-</text:number>
                <text:p text:style-name="al">artikel 2 Delegatiebesluit Delfland 2023.</text:p>
              </text:list-item>
            </text:list>
            <text:p text:style-name="al">
            <text:span text:style-name="nadrukvet">en</text:span>
          </text:p>
            <text:p text:style-name="al"/>
            <text:p text:style-name="al">
            <text:span text:style-name="nadrukvet">De Verenigde Vergadering van het Hoogheemraadschap van Delfland, </text:span>
          </text:p>
            <text:p text:style-name="al"/>
            <text:p text:style-name="al">op voordracht van dijkgraaf en hoogheemraden van 24 oktober 2023, dossiernummer 2965;</text:p>
            <text:p text:style-name="al">gelezen het positieve advies van de Commissie Bestuur, Financiën en Ondersteuning; </text:p>
            <text:p text:style-name="al"/>
            <text:p text:style-name="al">
            <text:span text:style-name="nadrukvet">Gelet op: </text:span>
          </text:p>
            <text:p text:style-name="al"/>
            <text:list text:style-name="id1-3-2-1-1-17">
              <text:list-item text:style-override="id1-3-2-1-1-17-1">
                <text:number>-</text:number>
                <text:p text:style-name="al">artikel 56, 77 en 78, eerste lid, Waterschapswet;</text:p>
              </text:list-item>
              <text:list-item text:style-override="id1-3-2-1-1-17-2">
                <text:number>-</text:number>
                <text:p text:style-name="al">artikel 2.5 en 4.1 Omgevingswet;</text:p>
              </text:list-item>
              <text:list-item text:style-override="id1-3-2-1-1-17-3">
                <text:number>-</text:number>
                <text:p text:style-name="al">artikel 3 Reglement voor Bestuur van het Hoogheemraadschap van Delfland;</text:p>
              </text:list-item>
              <text:list-item text:style-override="id1-3-2-1-1-17-4">
                <text:number>-</text:number>
                <text:p text:style-name="al">afdeling 7.4 van de Zuid-Hollandse Omgevingsverordening.</text:p>
              </text:list-item>
            </text:list>
            <text:p text:style-name="al">
            <text:span text:style-name="nadrukvet">Overwegende dat: </text:span>
          </text:p>
            <text:p text:style-name="al"/>
            <text:p text:style-name="al">de Waterschapsverordening Delfland in verband met correcties van onvolkomenheden in de Waterschapsverordening Delfland waaronder aanpassing van de indieningsvereisten, de aanwijzing van werkingsgebieden, het voldoen aan instructieregels uit de Zuid-Hollandse Omgevingsverordening, en de aanpassing van de bepaling over de inwerkingtreding, wordt gewijzigd;</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Waterschapsverordening Delfland wordt als volgt gewijzigd.</text:p>
            <text:p text:style-name="al"/>
            <text:p text:style-name="al">A. </text:p>
            <text:p text:style-name="al">In artikel 1.1 wordt ‘Bijlage I’ vervangen door ‘Bijlage 1’.</text:p>
            <text:p text:style-name="al"/>
            <text:p text:style-name="al">B. </text:p>
            <text:p text:style-name="al">In artikel 1.2, eerste lid, wordt na ‘Deze verordening is’ ingevoegd ‘, met het oog op de maatschappelijke doelen van artikel 1.3 van de wet’.</text:p>
            <text:p text:style-name="al"/>
            <text:p text:style-name="al">C. </text:p>
            <text:p text:style-name="al">Artikel 1.13 komt te luiden:</text:p>
            <text:p text:style-name="al"/>
            <text:p text:style-name="al">
            <text:span text:style-name="nadrukvet">Artikel 1.13 Geometrische begrenzing werkingsgebieden</text:span>
          </text:p>
            <text:list text:style-name="id1-3-2-2-1-14">
              <text:list-item text:style-override="id1-3-2-2-1-14-1">
                <text:number>1.</text:number>
                <text:p text:style-name="al">De geometrische begrenzing van het beheergebied van Delfland is opgenomen in het geometrische informatieobject 'beheergebied’ in bijlage 3 bij deze verordening.</text:p>
              </text:list-item>
              <text:list-item text:style-override="id1-3-2-2-1-14-2">
                <text:number>2.</text:number>
                <text:p text:style-name="al">De geometrische begrenzingen van het beperkingengebied met betrekking tot een waterstaatswerk zijn opgenomen in de volgende geometrische informatieobjecten in bijlage 3 bij deze verordening:</text:p>
                <text:list text:style-name="id1-3-2-2-1-14-2-3">
                  <text:list-item text:style-override="id1-3-2-2-1-14-2-3-1">
                    <text:number>a.</text:number>
                    <text:p text:style-name="al">waterstaatswerk waterkering;</text:p>
                  </text:list-item>
                  <text:list-item text:style-override="id1-3-2-2-1-14-2-3-2">
                    <text:number>b.</text:number>
                    <text:p text:style-name="al">waterstaatswerk oppervlaktewaterlichaam;</text:p>
                  </text:list-item>
                  <text:list-item text:style-override="id1-3-2-2-1-14-2-3-3">
                    <text:number>c.</text:number>
                    <text:p text:style-name="al">waterstaatswerk bergingsgebied; en</text:p>
                  </text:list-item>
                  <text:list-item text:style-override="id1-3-2-2-1-14-2-3-4">
                    <text:number>d.</text:number>
                    <text:p text:style-name="al">waterstaatswerk ondersteunend kunstwerk.</text:p>
                  </text:list-item>
                </text:list>
              </text:list-item>
              <text:list-item text:style-override="id1-3-2-2-1-14-3">
                <text:number>3.</text:number>
                <text:p text:style-name="al">De geometrische begrenzingen van het beperkingengebied met betrekking tot een waterkering zijn opgenomen in de volgende geometrische informatieobjecten in bijlage 3 bij deze verordening:</text:p>
                <text:list text:style-name="id1-3-2-2-1-14-3-3">
                  <text:list-item text:style-override="id1-3-2-2-1-14-3-3-1">
                    <text:number>a.</text:number>
                    <text:p text:style-name="al">waterstaatswerk waterkering zeewering;</text:p>
                  </text:list-item>
                  <text:list-item text:style-override="id1-3-2-2-1-14-3-3-2">
                    <text:number>b.</text:number>
                    <text:p text:style-name="al">waterstaatswerk waterkering Delflandsedijk;</text:p>
                  </text:list-item>
                  <text:list-item text:style-override="id1-3-2-2-1-14-3-3-3">
                    <text:number>c.</text:number>
                    <text:p text:style-name="al">waterstaatswerk waterkering regionale waterkering;</text:p>
                  </text:list-item>
                  <text:list-item text:style-override="id1-3-2-2-1-14-3-3-4">
                    <text:number>d.</text:number>
                    <text:p text:style-name="al">waterstaatswerk waterkering polderkade;</text:p>
                  </text:list-item>
                  <text:list-item text:style-override="id1-3-2-2-1-14-3-3-5">
                    <text:number>e.</text:number>
                    <text:p text:style-name="al">waterstaatswerk waterkering landscheiding;</text:p>
                  </text:list-item>
                  <text:list-item text:style-override="id1-3-2-2-1-14-3-3-6">
                    <text:number>f.</text:number>
                    <text:p text:style-name="al">beschermingszone waterkering zeewering;</text:p>
                  </text:list-item>
                  <text:list-item text:style-override="id1-3-2-2-1-14-3-3-7">
                    <text:number>g.</text:number>
                    <text:p text:style-name="al">beschermingszone waterkering Delflandsedijk;</text:p>
                  </text:list-item>
                  <text:list-item text:style-override="id1-3-2-2-1-14-3-3-8">
                    <text:number>h.</text:number>
                    <text:p text:style-name="al">beschermingszone waterkering regionale waterkering;</text:p>
                  </text:list-item>
                  <text:list-item text:style-override="id1-3-2-2-1-14-3-3-9">
                    <text:number>i.</text:number>
                    <text:p text:style-name="al">beschermingszone waterkering polderkade;</text:p>
                  </text:list-item>
                  <text:list-item text:style-override="id1-3-2-2-1-14-3-3-10">
                    <text:number>j.</text:number>
                    <text:p text:style-name="al">beschermingszone waterkering landscheiding; </text:p>
                  </text:list-item>
                  <text:list-item text:style-override="id1-3-2-2-1-14-3-3-11">
                    <text:number>k.</text:number>
                    <text:p text:style-name="al">profiel van vrije ruimte zeewering; </text:p>
                  </text:list-item>
                  <text:list-item text:style-override="id1-3-2-2-1-14-3-3-12">
                    <text:number>l.</text:number>
                    <text:p text:style-name="al">profiel van vrije ruimte Delflandsedijk;</text:p>
                  </text:list-item>
                  <text:list-item text:style-override="id1-3-2-2-1-14-3-3-13">
                    <text:number>m.</text:number>
                    <text:p text:style-name="al">profiel van vrije ruimte regionale waterkering; </text:p>
                  </text:list-item>
                  <text:list-item text:style-override="id1-3-2-2-1-14-3-3-14">
                    <text:number>n.</text:number>
                    <text:p text:style-name="al">profiel van vrije ruimte polderkade; en</text:p>
                  </text:list-item>
                  <text:list-item text:style-override="id1-3-2-2-1-14-3-3-15">
                    <text:number>o.</text:number>
                    <text:p text:style-name="al">buitenwaartse beschermingszone waterkering zeewering.</text:p>
                  </text:list-item>
                </text:list>
              </text:list-item>
              <text:list-item text:style-override="id1-3-2-2-1-14-4">
                <text:number>4.</text:number>
                <text:p text:style-name="al">De geometrische begrenzingen van het beperkingengebied met betrekking tot een oppervlaktewaterlichaam zijn opgenomen in de volgende geometrische informatieobjecten in bijlage 3 bij deze verordening: </text:p>
                <text:list text:style-name="id1-3-2-2-1-14-4-3">
                  <text:list-item text:style-override="id1-3-2-2-1-14-4-3-1">
                    <text:number>a.</text:number>
                    <text:p text:style-name="al">waterstaatswerk oppervlaktewaterlichaam primair water; </text:p>
                  </text:list-item>
                  <text:list-item text:style-override="id1-3-2-2-1-14-4-3-2">
                    <text:number>b.</text:number>
                    <text:p text:style-name="al">waterstaatswerk oppervlaktewaterlichaam secundair water;</text:p>
                  </text:list-item>
                  <text:list-item text:style-override="id1-3-2-2-1-14-4-3-3">
                    <text:number>c.</text:number>
                    <text:p text:style-name="al">waterstaatswerk oppervlaktewaterlichaam NEZ; </text:p>
                  </text:list-item>
                  <text:list-item text:style-override="id1-3-2-2-1-14-4-3-4">
                    <text:number>d.</text:number>
                    <text:p text:style-name="al">beschermingszone oppervlaktewaterlichaam primair water; en </text:p>
                  </text:list-item>
                  <text:list-item text:style-override="id1-3-2-2-1-14-4-3-5">
                    <text:number>e.</text:number>
                    <text:p text:style-name="al">beschermingszone oppervlaktewaterlichaam secundair water. </text:p>
                  </text:list-item>
                </text:list>
              </text:list-item>
              <text:list-item text:style-override="id1-3-2-2-1-14-5">
                <text:number>5.</text:number>
                <text:p text:style-name="al">De geometrische begrenzingen van het beperkingengebied met betrekking tot een ondersteunend kunstwerk zijn opgenomen in de volgende geometrische informatieobjecten in bijlage 3 bij deze verordening: </text:p>
                <text:list text:style-name="id1-3-2-2-1-14-5-3">
                  <text:list-item text:style-override="id1-3-2-2-1-14-5-3-1">
                    <text:number>a.</text:number>
                    <text:p text:style-name="al">waterstaatswerk ondersteunend kunstwerk Duiker; </text:p>
                  </text:list-item>
                  <text:list-item text:style-override="id1-3-2-2-1-14-5-3-2">
                    <text:number>b.</text:number>
                    <text:p text:style-name="al">waterstaatswerk ondersteunend kunstwerk Gemaal;</text:p>
                  </text:list-item>
                  <text:list-item text:style-override="id1-3-2-2-1-14-5-3-3">
                    <text:number>c.</text:number>
                    <text:p text:style-name="al">waterstaatswerk ondersteunend kunstwerk Inlaat; </text:p>
                  </text:list-item>
                  <text:list-item text:style-override="id1-3-2-2-1-14-5-3-4">
                    <text:number>d.</text:number>
                    <text:p text:style-name="al">waterstaatswerk ondersteunend kunstwerk Keerschot; </text:p>
                  </text:list-item>
                  <text:list-item text:style-override="id1-3-2-2-1-14-5-3-5">
                    <text:number>e.</text:number>
                    <text:p text:style-name="al">waterstaatswerk ondersteunend kunstwerk Sluis; </text:p>
                  </text:list-item>
                  <text:list-item text:style-override="id1-3-2-2-1-14-5-3-6">
                    <text:number>f.</text:number>
                    <text:p text:style-name="al">waterstaatswerk ondersteunend kunstwerk Stuw; </text:p>
                  </text:list-item>
                  <text:list-item text:style-override="id1-3-2-2-1-14-5-3-7">
                    <text:number>g.</text:number>
                    <text:p text:style-name="al">waterstaatswerk ondersteunend kunstwerk Vispassage; en</text:p>
                  </text:list-item>
                  <text:list-item text:style-override="id1-3-2-2-1-14-5-3-8">
                    <text:number>h.</text:number>
                    <text:p text:style-name="al">waterstaatswerk ondersteunend kunstwerk Waterkerende constructie.</text:p>
                  </text:list-item>
                </text:list>
              </text:list-item>
            </text:list>
            <text:p text:style-name="al">D. </text:p>
            <text:p text:style-name="al">Na artikel 1.13 wordt een artikel toegevoegd luidende:</text:p>
            <text:p text:style-name="al"/>
            <text:p text:style-name="al">
            <text:span text:style-name="nadrukvet">Artikel 1.14 Waterstaatswerken die niet geometrisch begrensd zijn </text:span>
          </text:p>
            <text:p text:style-name="al">Voor waterstaatswerken die op grond van een projectbesluit of een omgevingsvergunning zijn aangelegd of gewijzigd ten opzichte van de geometrische begrenzing, wordt voor het beperkingengebied met betrekking tot een waterstaatswerk uitgegaan van de begrenzing aangegeven in het projectbesluit of de omgevingsvergunning.</text:p>
            <text:p text:style-name="al"/>
            <text:p text:style-name="al">E. </text:p>
            <text:p text:style-name="al">In artikel 2.2 wordt ‘bijlage 3’ vervangen door ‘bijlage 2’.</text:p>
            <text:p text:style-name="al"/>
            <text:p text:style-name="al">F. </text:p>
            <text:p text:style-name="al">Artikel 3.1 vervalt onder vernummering van artikel 3.2 tot en met 3.10 tot artikel 3.1 tot en met 3.9.</text:p>
            <text:p text:style-name="al"/>
            <text:p text:style-name="al">G. </text:p>
            <text:p text:style-name="al">In artikel 3.2 (nieuw), eerste lid, wordt ‘artikelen 4.5, 5.3, 6.3, 7.4, 8.3, 9.3, 10.7 en 11.3’ vervangen door ‘artikelen 4.3, 5.3, 6.3, 7.4, 8.3, 9.3 en 11.3’.</text:p>
            <text:p text:style-name="al"/>
            <text:p text:style-name="al">H. </text:p>
            <text:p text:style-name="al">Artikel 3.5 (nieuw) wordt als volgt gewijzigd:</text:p>
            <text:list text:style-name="id1-3-2-2-1-32">
              <text:list-item text:style-override="id1-3-2-2-1-32-1">
                <text:number>1.</text:number>
                <text:p text:style-name="al">In de titel wordt ‘omgevingsvrije’ vervangen door ‘omgevingsvergunningvrije’.</text:p>
              </text:list-item>
              <text:list-item text:style-override="id1-3-2-2-1-32-2">
                <text:number>2.</text:number>
                <text:p text:style-name="al">In het derde lid wordt ‘melding is aangevangen’ vervangen door ‘melding is uitgevoerd’.</text:p>
              </text:list-item>
            </text:list>
            <text:p text:style-name="al">I. </text:p>
            <text:p text:style-name="al">Artikel 4.1 komt te luiden:</text:p>
            <text:p text:style-name="al"/>
            <text:p text:style-name="al">
            <text:span text:style-name="nadrukvet">Artikel 4.1 Aanwijzing beperkingengebiedactiviteiten</text:span>
          </text:p>
            <text:p text:style-name="al">Het is verboden om zonder omgevingsvergunning de volgende beperkingengebiedactiviteiten te verrichten:</text:p>
            <text:list text:style-name="id1-3-2-2-1-38">
              <text:list-item text:style-override="id1-3-2-2-1-38-1">
                <text:number>a.</text:number>
                <text:p text:style-name="al">waterstaatswerken aanleggen, wijzigen of verwijderen;</text:p>
              </text:list-item>
              <text:list-item text:style-override="id1-3-2-2-1-38-2">
                <text:number>b.</text:number>
                <text:p text:style-name="al">gebruik maken van een waterstaatswerk of bijbehorende beschermingszones door, anders dan in overeenstemming met de functie ervan, en daarin, daarop, daarboven, daarover of daaronder handelingen te verrichten, werken te houden, vaste substanties of voorwerpen te laten staan, of te laten liggen, of de waterstand op een ander peil te brengen of houden dan het peil dat in het peilbesluit is vastgesteld;</text:p>
              </text:list-item>
              <text:list-item text:style-override="id1-3-2-2-1-38-3">
                <text:number>c.</text:number>
                <text:p text:style-name="al">werken aanleggen, wijzigen of houden in het profiel van vrije ruimte.</text:p>
              </text:list-item>
            </text:list>
            <text:p text:style-name="al">J. </text:p>
            <text:p text:style-name="al">Artikel 4.2 en 4.3 vervallen onder vernummering van artikel 4.4 tot en met 4.6 tot artikel 4.2 tot en met 4.4.</text:p>
            <text:p text:style-name="al"/>
            <text:p text:style-name="al">K. </text:p>
            <text:p text:style-name="al">Artikel 4.3 (nieuw) komt te luiden:</text:p>
            <text:p text:style-name="al"/>
            <text:p text:style-name="al">
            <text:span text:style-name="nadrukvet">Artikel 4.3 Aanvraagvereisten omgevingsvergunning (aanvullend)</text:span>
          </text:p>
            <text:list text:style-name="id1-3-2-2-1-46">
              <text:list-item text:style-override="id1-3-2-2-1-46-1">
                <text:number>1.</text:number>
                <text:p text:style-name="al">De aanvrager om een omgevingsvergunning legt over bij zijn aanvraag:</text:p>
                <text:list text:style-name="id1-3-2-2-1-46-1-3">
                  <text:list-item text:style-override="id1-3-2-2-1-46-1-3-1">
                    <text:number>a.</text:number>
                    <text:p text:style-name="al">een omschrijving van de activiteit;</text:p>
                  </text:list-item>
                  <text:list-item text:style-override="id1-3-2-2-1-46-1-3-2">
                    <text:number>b.</text:number>
                    <text:p text:style-name="al">een verklaring of het een nieuwe aanvraag of het wijzigen van een bestaande vergunning betreft;</text:p>
                  </text:list-item>
                  <text:list-item text:style-override="id1-3-2-2-1-46-1-3-3">
                    <text:number>c.</text:number>
                    <text:p text:style-name="al">een omschrijving van de reden van de werkzaamheden;</text:p>
                  </text:list-item>
                  <text:list-item text:style-override="id1-3-2-2-1-46-1-3-4">
                    <text:number>d.</text:number>
                    <text:p text:style-name="al">een situatietekening van de werkzaamheden; en</text:p>
                  </text:list-item>
                  <text:list-item text:style-override="id1-3-2-2-1-46-1-3-5">
                    <text:number>e.</text:number>
                    <text:p text:style-name="al">de startdatum en de einddatum van de werkzaamheden.</text:p>
                  </text:list-item>
                </text:list>
              </text:list-item>
              <text:list-item text:style-override="id1-3-2-2-1-46-2">
                <text:number>2.</text:number>
                <text:p text:style-name="al">In aanvulling op het bepaalde in het eerste lid worden voor het aanleggen, wijzigen, houden of verwijderen van een steiger of vlonder tevens de volgende gegevens verstrekt:</text:p>
                <text:list text:style-name="id1-3-2-2-1-46-2-3">
                  <text:list-item text:style-override="id1-3-2-2-1-46-2-3-1">
                    <text:number>a.</text:number>
                    <text:p text:style-name="al">de lengte en breedte van de steiger of vlonder;</text:p>
                  </text:list-item>
                  <text:list-item text:style-override="id1-3-2-2-1-46-2-3-2">
                    <text:number>b.</text:number>
                    <text:p text:style-name="al">de hoogte van de steiger of vlonder ten opzichte van het waterpeil; en</text:p>
                  </text:list-item>
                  <text:list-item text:style-override="id1-3-2-2-1-46-2-3-3">
                    <text:number>c.</text:number>
                    <text:p text:style-name="al">een constructietekening.</text:p>
                  </text:list-item>
                </text:list>
              </text:list-item>
              <text:list-item text:style-override="id1-3-2-2-1-46-3">
                <text:number>3.</text:number>
                <text:p text:style-name="al">In aanvulling op het bepaalde in het eerste lid wordt voor het plaatsen, wijzigen, houden of verwijderen van een afmeerpaal tevens een constructietekening verstrekt.</text:p>
              </text:list-item>
              <text:list-item text:style-override="id1-3-2-2-1-46-4">
                <text:number>4.</text:number>
                <text:p text:style-name="al">In aanvulling op het bepaalde in het eerste lid worden voor het aanleggen, wijzigen, houden of verwijderen van een brug tevens de volgende gegevens verstrekt:</text:p>
                <text:list text:style-name="id1-3-2-2-1-46-4-3">
                  <text:list-item text:style-override="id1-3-2-2-1-46-4-3-1">
                    <text:number>a.</text:number>
                    <text:p text:style-name="al">de lengte en breedte van de brug;</text:p>
                  </text:list-item>
                  <text:list-item text:style-override="id1-3-2-2-1-46-4-3-2">
                    <text:number>b.</text:number>
                    <text:p text:style-name="al">de hoogte van de brug ten opzichte van het waterpeil en maaiveld;</text:p>
                  </text:list-item>
                  <text:list-item text:style-override="id1-3-2-2-1-46-4-3-3">
                    <text:number>c.</text:number>
                    <text:p text:style-name="al">een omschrijving van de afwerking en de inrichting van de taluds, oevers en brughoofden.</text:p>
                  </text:list-item>
                  <text:list-item text:style-override="id1-3-2-2-1-46-4-3-4">
                    <text:number>d.</text:number>
                    <text:p text:style-name="al">een constructietekening; en</text:p>
                  </text:list-item>
                  <text:list-item text:style-override="id1-3-2-2-1-46-4-3-5">
                    <text:number>e.</text:number>
                    <text:p text:style-name="al">bij aanleg, wijzigen of houden van een brug in, op, boven, over of onder een waterkering: stabiliteitsberekeningen.</text:p>
                  </text:list-item>
                </text:list>
              </text:list-item>
              <text:list-item text:style-override="id1-3-2-2-1-46-5">
                <text:number>5.</text:number>
                <text:p text:style-name="al">In aanvulling op het bepaalde in het eerste lid worden voor het aanleggen, wijzigen, houden of verwijderen van een oeverbescherming tevens de volgende gegevens verstrekt:</text:p>
                <text:list text:style-name="id1-3-2-2-1-46-5-3">
                  <text:list-item text:style-override="id1-3-2-2-1-46-5-3-1">
                    <text:number>a.</text:number>
                    <text:p text:style-name="al">een constructietekening van bijbehorende oeverbescherming;</text:p>
                  </text:list-item>
                  <text:list-item text:style-override="id1-3-2-2-1-46-5-3-2">
                    <text:number>b.</text:number>
                    <text:p text:style-name="al">een berekening waaruit blijkt dat de oppervlakte van het oppervlaktewaterlichaam waar oeverbescherming wordt gerealiseerd minimaal gelijk is aan de huidige oppervlakte van het oppervlaktewaterlichaam; en</text:p>
                  </text:list-item>
                  <text:list-item text:style-override="id1-3-2-2-1-46-5-3-3">
                    <text:number>c.</text:number>
                    <text:p text:style-name="al">bij aanleg, wijzigen of houden van een damwand in, op, boven, over of onder een waterkering: stabiliteitsberekeningen.</text:p>
                  </text:list-item>
                </text:list>
              </text:list-item>
              <text:list-item text:style-override="id1-3-2-2-1-46-6">
                <text:number>6.</text:number>
                <text:p text:style-name="al">In aanvulling op het bepaalde in het eerste lid wordt voor het plaatsen, wijzigen, houden of verwijderen van straatmeubilair tevens een werkplan verstrekt.</text:p>
              </text:list-item>
              <text:list-item text:style-override="id1-3-2-2-1-46-7">
                <text:number>7.</text:number>
                <text:p text:style-name="al">In aanvulling op het bepaalde in het eerste lid worden voor het aanleggen, wijzigen, houden of verwijderen van een kabel tevens de volgende gegevens verstrekt:</text:p>
                <text:list text:style-name="id1-3-2-2-1-46-7-3">
                  <text:list-item text:style-override="id1-3-2-2-1-46-7-3-1">
                    <text:number>a.</text:number>
                    <text:p text:style-name="al">de aanlegwijze of verwijderwijze van de kabel tijdens de werkzaamheden;</text:p>
                  </text:list-item>
                  <text:list-item text:style-override="id1-3-2-2-1-46-7-3-2">
                    <text:number>b.</text:number>
                    <text:p text:style-name="al">een omschrijving van het type kabel;</text:p>
                  </text:list-item>
                  <text:list-item text:style-override="id1-3-2-2-1-46-7-3-3">
                    <text:number>c.</text:number>
                    <text:p text:style-name="al">bij een waterkering, de bijhorende beschermingszone en profiel van vrije ruimte een tekening met het dwarsprofiel van het werk ten opzichte van het leggerprofiel en het feitelijke profiel van de waterkering;</text:p>
                  </text:list-item>
                  <text:list-item text:style-override="id1-3-2-2-1-46-7-3-4">
                    <text:number>d.</text:number>
                    <text:p text:style-name="al">bij het kruisen van een waterkering bij aanleg met een gestuurde boring een boorplan met een beschrijving van de boring en de bepaling van het in- en uittredepunt conform de NEN 3650-serie; en</text:p>
                  </text:list-item>
                  <text:list-item text:style-override="id1-3-2-2-1-46-7-3-5">
                    <text:number>e.</text:number>
                    <text:p text:style-name="al">bij het onderlangs kruisen van een primair water met een kabel gegevens waaruit blijkt dat wordt voldaan aan de criteria in de NEN 3650-serie en NEN 3651.</text:p>
                  </text:list-item>
                </text:list>
              </text:list-item>
              <text:list-item text:style-override="id1-3-2-2-1-46-8">
                <text:number>8.</text:number>
                <text:p text:style-name="al">In aanvulling op het bepaalde in het eerste lid worden voor het aanleggen, wijzigen, houden of verwijderen van een leiding of mantelbuis tevens de volgende gegevens verstrekt:</text:p>
                <text:list text:style-name="id1-3-2-2-1-46-8-3">
                  <text:list-item text:style-override="id1-3-2-2-1-46-8-3-1">
                    <text:number>a.</text:number>
                    <text:p text:style-name="al">de aanlegwijze of verwijderwijze van de leiding en/of mantelbuis tijdens de werkzaamheden;</text:p>
                  </text:list-item>
                  <text:list-item text:style-override="id1-3-2-2-1-46-8-3-2">
                    <text:number>b.</text:number>
                    <text:p text:style-name="al">een omschrijving van het type leiding en/of type mantelbuis;</text:p>
                  </text:list-item>
                  <text:list-item text:style-override="id1-3-2-2-1-46-8-3-3">
                    <text:number>c.</text:number>
                    <text:p text:style-name="al">een tekening met het dwarsprofiel van het werk ten opzichte van het leggerprofiel en het feitelijke profiel van de waterkering;</text:p>
                  </text:list-item>
                  <text:list-item text:style-override="id1-3-2-2-1-46-8-3-4">
                    <text:number>d.</text:number>
                    <text:p text:style-name="al">bij het onderlangs kruisen van een primair water met een leiding of mantelbuis gegevens waaruit blijkt dat wordt voldaan aan de criteria in de NEN 3650-serie en NEN 3651; en</text:p>
                  </text:list-item>
                  <text:list-item text:style-override="id1-3-2-2-1-46-8-3-5">
                    <text:number>e.</text:number>
                    <text:p text:style-name="al">bij het kruisen van een waterkering bij aanleg met een gestuurde boring een boorplan met een beschrijving van de boring en de bepaling van het in- en uittredepunt conform de NEN 3650-serie.</text:p>
                  </text:list-item>
                </text:list>
              </text:list-item>
              <text:list-item text:style-override="id1-3-2-2-1-46-9">
                <text:number>9.</text:number>
                <text:p text:style-name="al">In aanvulling op het bepaalde in het eerste lid worden voor het plaatsen, wijzigen, houden of verwijderen van een hek, schutting of veekerende voorziening tevens een werkplan verstrekt.</text:p>
              </text:list-item>
              <text:list-item text:style-override="id1-3-2-2-1-46-10">
                <text:number>10.</text:number>
                <text:p text:style-name="al">In aanvulling op het bepaalde in het eerste lid worden voor het aanleggen, wijzigen, houden of verwijderen van een (bouw)werk tevens de volgende gegevens verstrekt:</text:p>
                <text:list text:style-name="id1-3-2-2-1-46-10-3">
                  <text:list-item text:style-override="id1-3-2-2-1-46-10-3-1">
                    <text:number>a.</text:number>
                    <text:p text:style-name="al">een constructietekening van bijbehorende werken;</text:p>
                  </text:list-item>
                  <text:list-item text:style-override="id1-3-2-2-1-46-10-3-2">
                    <text:number>b.</text:number>
                    <text:p text:style-name="al">een tekening met het dwarsprofiel van het werk ten opzichte van het leggerprofiel en het feitelijke profiel van de waterkering; en</text:p>
                  </text:list-item>
                  <text:list-item text:style-override="id1-3-2-2-1-46-10-3-3">
                    <text:number>c.</text:number>
                    <text:p text:style-name="al">bij aanleg, wijzigen of houden van een werk in, op, boven, over of onder een waterkering bijbehorende beschermingszones of bijbehorend profiel van vrije ruimte stabiliteitsberekeningen.</text:p>
                  </text:list-item>
                </text:list>
              </text:list-item>
              <text:list-item text:style-override="id1-3-2-2-1-46-11">
                <text:number>11.</text:number>
                <text:p text:style-name="al">In aanvulling op het bepaalde in het eerste lid worden voor het aanbrengen, houden of verwijderen van de beplanting tevens de volgende gegevens verstrekt:</text:p>
                <text:list text:style-name="id1-3-2-2-1-46-11-3">
                  <text:list-item text:style-override="id1-3-2-2-1-46-11-3-1">
                    <text:number>a.</text:number>
                    <text:p text:style-name="al">een omschrijving van de soort beplanting; en</text:p>
                  </text:list-item>
                  <text:list-item text:style-override="id1-3-2-2-1-46-11-3-2">
                    <text:number>b.</text:number>
                    <text:p text:style-name="al">een werkplan hoe de beplanting wordt aangebracht of verwijderd.</text:p>
                  </text:list-item>
                </text:list>
              </text:list-item>
              <text:list-item text:style-override="id1-3-2-2-1-46-12">
                <text:number>12.</text:number>
                <text:p text:style-name="al">In aanvulling op het bepaalde in het eerste lid worden voor het beweiden tevens de volgende gegevens verstrekt:</text:p>
                <text:list text:style-name="id1-3-2-2-1-46-12-3">
                  <text:list-item text:style-override="id1-3-2-2-1-46-12-3-1">
                    <text:number>a.</text:number>
                    <text:p text:style-name="al">de diersoorten die worden gehouden op de waterkering; en</text:p>
                  </text:list-item>
                  <text:list-item text:style-override="id1-3-2-2-1-46-12-3-2">
                    <text:number>b.</text:number>
                    <text:p text:style-name="al">het aantal dieren per hectare dat wordt gehouden op de waterkering.</text:p>
                  </text:list-item>
                </text:list>
              </text:list-item>
              <text:list-item text:style-override="id1-3-2-2-1-46-13">
                <text:number>13.</text:number>
                <text:p text:style-name="al">In aanvulling op het bepaalde in het eerste lid worden voor het voorbereiden of houden van evenementen tevens de volgende gegevens verstrekt:</text:p>
                <text:list text:style-name="id1-3-2-2-1-46-13-3">
                  <text:list-item text:style-override="id1-3-2-2-1-46-13-3-1">
                    <text:number>a.</text:number>
                    <text:p text:style-name="al">een werkplan;</text:p>
                  </text:list-item>
                  <text:list-item text:style-override="id1-3-2-2-1-46-13-3-2">
                    <text:number>b.</text:number>
                    <text:p text:style-name="al">een omschrijving van het gebruikte materieel en materiaal; en</text:p>
                  </text:list-item>
                  <text:list-item text:style-override="id1-3-2-2-1-46-13-3-3">
                    <text:number>c.</text:number>
                    <text:p text:style-name="al">bij een waterkering het gewicht van het materieel en materiaal.</text:p>
                  </text:list-item>
                </text:list>
              </text:list-item>
              <text:list-item text:style-override="id1-3-2-2-1-46-14">
                <text:number>14.</text:number>
                <text:p text:style-name="al">In aanvulling op het bepaalde in het eerste lid worden voor het uitvoeren van grondmechanisch onderzoek tevens de volgende gegevens verstrekt:</text:p>
                <text:list text:style-name="id1-3-2-2-1-46-14-3">
                  <text:list-item text:style-override="id1-3-2-2-1-46-14-3-1">
                    <text:number>a.</text:number>
                    <text:p text:style-name="al">een werkplan; en</text:p>
                  </text:list-item>
                  <text:list-item text:style-override="id1-3-2-2-1-46-14-3-2">
                    <text:number>b.</text:number>
                    <text:p text:style-name="al">een omschrijving en het gewicht van het gebruikte materieel.</text:p>
                  </text:list-item>
                </text:list>
              </text:list-item>
              <text:list-item text:style-override="id1-3-2-2-1-46-15">
                <text:number>15.</text:number>
                <text:p text:style-name="al">In aanvulling op het bepaalde in het eerste lid worden voor het graven in de bodem, waterbodem of van een proefsleuf tevens de volgende gegevens verstrekt:</text:p>
                <text:list text:style-name="id1-3-2-2-1-46-15-3">
                  <text:list-item text:style-override="id1-3-2-2-1-46-15-3-1">
                    <text:number>a.</text:number>
                    <text:p text:style-name="al">een tekening met het dwarsprofiel van het werk ten opzichte van het leggerprofiel en het feitelijke profiel van de waterkering; en</text:p>
                  </text:list-item>
                  <text:list-item text:style-override="id1-3-2-2-1-46-15-3-2">
                    <text:number>b.</text:number>
                    <text:p text:style-name="al">een werkplan.</text:p>
                  </text:list-item>
                </text:list>
              </text:list-item>
              <text:list-item text:style-override="id1-3-2-2-1-46-16">
                <text:number>16.</text:number>
                <text:p text:style-name="al">In aanvulling op het bepaalde in het eerste lid worden voor het dempen en graven tevens de volgende gegevens verstrekt:</text:p>
                <text:list text:style-name="id1-3-2-2-1-46-16-3">
                  <text:list-item text:style-override="id1-3-2-2-1-46-16-3-1">
                    <text:number>a.</text:number>
                    <text:p text:style-name="al">een constructietekening met daarop profielen van de nieuwe en bestaande situatie;</text:p>
                  </text:list-item>
                  <text:list-item text:style-override="id1-3-2-2-1-46-16-3-2">
                    <text:number>b.</text:number>
                    <text:p text:style-name="al">een tekening met daarop in vierkante meters aangegeven:</text:p>
                    <text:list text:style-name="id1-3-2-2-1-46-16-3-2-3">
                      <text:list-item text:style-override="id1-3-2-2-1-46-16-3-2-3-1">
                        <text:number>1.</text:number>
                        <text:p text:style-name="al">het oppervlaktewaterlichaam dat wordt gegraven; en</text:p>
                      </text:list-item>
                      <text:list-item text:style-override="id1-3-2-2-1-46-16-3-2-3-2">
                        <text:number>2.</text:number>
                        <text:p text:style-name="al">het oppervlaktewaterlichaam dat wordt gedempt.</text:p>
                      </text:list-item>
                    </text:list>
                  </text:list-item>
                  <text:list-item text:style-override="id1-3-2-2-1-46-16-3-3">
                    <text:number>c.</text:number>
                    <text:p text:style-name="al">een berekening waaruit blijkt dat de oppervlakte van het oppervlaktewaterlichaam dat wordt gegraven minimaal gelijk is aan de oppervlakte van het oppervlaktewaterlichaam dat wordt gedempt; en</text:p>
                  </text:list-item>
                  <text:list-item text:style-override="id1-3-2-2-1-46-16-3-4">
                    <text:number>d.</text:number>
                    <text:p text:style-name="al">de gebruikte materialen voor het dempen.</text:p>
                  </text:list-item>
                </text:list>
              </text:list-item>
              <text:list-item text:style-override="id1-3-2-2-1-46-17">
                <text:number>17.</text:number>
                <text:p text:style-name="al">In aanvulling op het bepaalde in het eerste lid worden voor het plaatsen, wijzigen, houden en verwijderen van een dam met of zonder duiker tevens de volgende gegevens verstrekt:</text:p>
                <text:list text:style-name="id1-3-2-2-1-46-17-3">
                  <text:list-item text:style-override="id1-3-2-2-1-46-17-3-1">
                    <text:number>a.</text:number>
                    <text:p text:style-name="al">de lengte van de dam;</text:p>
                  </text:list-item>
                  <text:list-item text:style-override="id1-3-2-2-1-46-17-3-2">
                    <text:number>b.</text:number>
                    <text:p text:style-name="al">de breedte van de dam;</text:p>
                  </text:list-item>
                  <text:list-item text:style-override="id1-3-2-2-1-46-17-3-3">
                    <text:number>c.</text:number>
                    <text:p text:style-name="al">de vorm van de duiker;</text:p>
                  </text:list-item>
                  <text:list-item text:style-override="id1-3-2-2-1-46-17-3-4">
                    <text:number>d.</text:number>
                    <text:p text:style-name="al">een omschrijving van het materiaal van de duiker;</text:p>
                  </text:list-item>
                  <text:list-item text:style-override="id1-3-2-2-1-46-17-3-5">
                    <text:number>e.</text:number>
                    <text:p text:style-name="al">een omschrijving van de lengte, breedte en hoogte van de duiker;</text:p>
                  </text:list-item>
                  <text:list-item text:style-override="id1-3-2-2-1-46-17-3-6">
                    <text:number>f.</text:number>
                    <text:p text:style-name="al">een constructieberekening van de dam;</text:p>
                  </text:list-item>
                  <text:list-item text:style-override="id1-3-2-2-1-46-17-3-7">
                    <text:number>g.</text:number>
                    <text:p text:style-name="al">een constructietekening van de dam.</text:p>
                  </text:list-item>
                </text:list>
              </text:list-item>
              <text:list-item text:style-override="id1-3-2-2-1-46-18">
                <text:number>18.</text:number>
                <text:p text:style-name="al">In aanvulling op het bepaalde in het eerste lid worden voor het uitvoeren van overige activiteiten tevens de volgende gegevens verstrekt:</text:p>
                <text:list text:style-name="id1-3-2-2-1-46-18-3">
                  <text:list-item text:style-override="id1-3-2-2-1-46-18-3-1">
                    <text:number>a.</text:number>
                    <text:p text:style-name="al">een tekening met het dwarsprofiel van het werk ten opzichte van het leggerprofiel en het feitelijke profiel van de waterkering;</text:p>
                  </text:list-item>
                  <text:list-item text:style-override="id1-3-2-2-1-46-18-3-2">
                    <text:number>b.</text:number>
                    <text:p text:style-name="al">bij een waterkering stabiliteitsberekeningen; en</text:p>
                  </text:list-item>
                  <text:list-item text:style-override="id1-3-2-2-1-46-18-3-3">
                    <text:number>c.</text:number>
                    <text:p text:style-name="al">een werkplan met de relevante maatvoering.</text:p>
                  </text:list-item>
                </text:list>
              </text:list-item>
              <text:list-item text:style-override="id1-3-2-2-1-46-19">
                <text:number>19.</text:number>
                <text:p text:style-name="al">In aanvulling op het bepaalde in het eerste lid worden voor het plaatsen, wijzigen, houden en verwijderen van een natte ecologische zone tevens de volgende gegevens verstrekt:</text:p>
                <text:list text:style-name="id1-3-2-2-1-46-19-3">
                  <text:list-item text:style-override="id1-3-2-2-1-46-19-3-1">
                    <text:number>a.</text:number>
                    <text:p text:style-name="al">een omschrijving van de te realiseren flora;</text:p>
                  </text:list-item>
                  <text:list-item text:style-override="id1-3-2-2-1-46-19-3-2">
                    <text:number>b.</text:number>
                    <text:p text:style-name="al">een omschrijving van het type natte ecologische zone;</text:p>
                  </text:list-item>
                  <text:list-item text:style-override="id1-3-2-2-1-46-19-3-3">
                    <text:number>c.</text:number>
                    <text:p text:style-name="al">een vegetatiekaart ten behoeve van de natte ecologische zone; en</text:p>
                  </text:list-item>
                  <text:list-item text:style-override="id1-3-2-2-1-46-19-3-4">
                    <text:number>d.</text:number>
                    <text:p text:style-name="al">een profielschets van de natte ecologische zone.</text:p>
                  </text:list-item>
                </text:list>
              </text:list-item>
              <text:list-item text:style-override="id1-3-2-2-1-46-20">
                <text:number>20.</text:number>
                <text:p text:style-name="al">In aanvulling op het bepaalde in het eerste lid worden voor het wijzigen van het waterpeil tevens de volgende gegevens verstrekt:</text:p>
                <text:list text:style-name="id1-3-2-2-1-46-20-3">
                  <text:list-item text:style-override="id1-3-2-2-1-46-20-3-1">
                    <text:number>a.</text:number>
                    <text:p text:style-name="al">een omschrijving van de peilverhoging of peilverlaging ten opzichte van het door de waterbeheerder gehanteerde peil;</text:p>
                  </text:list-item>
                  <text:list-item text:style-override="id1-3-2-2-1-46-20-3-2">
                    <text:number>b.</text:number>
                    <text:p text:style-name="al">een constructietekening van bijbehorende werken, zoals pomp, inlaat, stuw, bemalen of drainage;</text:p>
                  </text:list-item>
                  <text:list-item text:style-override="id1-3-2-2-1-46-20-3-3">
                    <text:number>c.</text:number>
                    <text:p text:style-name="al">de maximale pompcapaciteit in m3/uur;</text:p>
                  </text:list-item>
                  <text:list-item text:style-override="id1-3-2-2-1-46-20-3-4">
                    <text:number>d.</text:number>
                    <text:p text:style-name="al">een rapport met de noodzaak en gevolgen van de peilwijziging voor de waterhuishouding en voor eventuele derden; en</text:p>
                  </text:list-item>
                  <text:list-item text:style-override="id1-3-2-2-1-46-20-3-5">
                    <text:number>e.</text:number>
                    <text:p text:style-name="al">een tekening van de begrenzing van het gebied waarop de waterpeil wijziging van invloed is.</text:p>
                  </text:list-item>
                </text:list>
              </text:list-item>
              <text:list-item text:style-override="id1-3-2-2-1-46-21">
                <text:number>21.</text:number>
                <text:p text:style-name="al">In aanvulling op het bepaalde in het eerste lid worden voor het plaatsen, wijzigen, houden of verwijderen van strandbebouwing tevens de volgende gegevens verstrekt:</text:p>
                <text:list text:style-name="id1-3-2-2-1-46-21-3">
                  <text:list-item text:style-override="id1-3-2-2-1-46-21-3-1">
                    <text:number>a.</text:number>
                    <text:p text:style-name="al">een werkplan; en</text:p>
                  </text:list-item>
                  <text:list-item text:style-override="id1-3-2-2-1-46-21-3-2">
                    <text:number>b.</text:number>
                    <text:p text:style-name="al">een constructietekening.</text:p>
                  </text:list-item>
                </text:list>
              </text:list-item>
              <text:list-item text:style-override="id1-3-2-2-1-46-22">
                <text:number>22.</text:number>
                <text:p text:style-name="al">In aanvulling op het bepaalde in het eerste lid worden voor het plaatsen, wijzigen, houden en verwijderen van een waterstaatswerk tevens de volgende gegevens verstrekt:</text:p>
                <text:list text:style-name="id1-3-2-2-1-46-22-3">
                  <text:list-item text:style-override="id1-3-2-2-1-46-22-3-1">
                    <text:number>a.</text:number>
                    <text:p text:style-name="al">dwarsdoorsnedetekeningen met de bestaande en nieuwe situatie van de werkzaamheden;</text:p>
                  </text:list-item>
                  <text:list-item text:style-override="id1-3-2-2-1-46-22-3-2">
                    <text:number>b.</text:number>
                    <text:p text:style-name="al">stabiliteitsberekeningen; en</text:p>
                  </text:list-item>
                  <text:list-item text:style-override="id1-3-2-2-1-46-22-3-3">
                    <text:number>c.</text:number>
                    <text:p text:style-name="al">een werkplan.</text:p>
                  </text:list-item>
                </text:list>
              </text:list-item>
            </text:list>
            <text:p text:style-name="al">L. </text:p>
            <text:p text:style-name="al">Artikel 4.4 (nieuw) wordt als volgt gewijzigd:</text:p>
            <text:list text:style-name="id1-3-2-2-1-49">
              <text:list-item text:style-override="id1-3-2-2-1-49-1">
                <text:number>1.</text:number>
                <text:p text:style-name="al">In het tweede lid wordt na ‘maatschappelijke functie’ toegevoegd ‘van het watersysteem’.</text:p>
              </text:list-item>
              <text:list-item text:style-override="id1-3-2-2-1-49-2">
                <text:number>2.</text:number>
                <text:p text:style-name="al">In het derde lid wordt ‘zwaarwegend maatschappelijk belang’ vervangen door ‘zwaarwegend belang’.</text:p>
              </text:list-item>
            </text:list>
            <text:p text:style-name="al">M. </text:p>
            <text:p text:style-name="al">Na artikel 4.4 (nieuw) wordt een artikel ingevoegd luidende:</text:p>
            <text:p text:style-name="al"/>
            <text:p text:style-name="al">
            <text:span text:style-name="nadrukvet">Artikel 4.5 Beoordelingsregel Delflandsedijk</text:span>
          </text:p>
            <text:list text:style-name="id1-3-2-2-1-54">
              <text:list-item text:style-override="id1-3-2-2-1-54-1">
                <text:number>1.</text:number>
                <text:p text:style-name="al">Bij de beoordeling van een aanvraag voor een omgevingsvergunning voor een activiteit in, op, over of onder de Delflandsedijk wordt in acht genomen dat sprake is van een zwaarwegend belang.</text:p>
              </text:list-item>
              <text:list-item text:style-override="id1-3-2-2-1-54-2">
                <text:number>2.</text:number>
                <text:p text:style-name="al">Het bepaalde in artikel 4.4 eerste en tweede lid is van overeenkomstige toepassing.</text:p>
              </text:list-item>
            </text:list>
            <text:p text:style-name="al">N. </text:p>
            <text:p text:style-name="al">Artikel 4.7 tot en met 4.37 wordt vernummerd tot artikel 4.6 tot en met 4.36.</text:p>
            <text:p text:style-name="al"/>
            <text:p text:style-name="al">O. </text:p>
            <text:p text:style-name="al">Artikel 4.6 (nieuw) wordt als volgt gewijzigd:</text:p>
            <text:list text:style-name="id1-3-2-2-1-60">
              <text:list-item text:style-override="id1-3-2-2-1-60-1">
                <text:number>1.</text:number>
                <text:p text:style-name="al">In het eerste lid wordt na ‘blijven voldoen aan de’ ingevoegd ‘daarvoor geldende’.</text:p>
              </text:list-item>
              <text:list-item text:style-override="id1-3-2-2-1-60-2">
                <text:number>2.</text:number>
                <text:p text:style-name="al">In het tweede lid wordt na ‘maatschappelijke functie’ ingevoegd ‘van het watersysteem’.</text:p>
              </text:list-item>
            </text:list>
            <text:p text:style-name="al">P. </text:p>
            <text:p text:style-name="al">In de titel van artikel 4.7 (nieuw) wordt ‘bijbehorende kunstwerken’ vervangen door ‘bijbehorende ondersteunende kunstwerken’.</text:p>
            <text:p text:style-name="al"/>
            <text:p text:style-name="al">Q. </text:p>
            <text:p text:style-name="al">Artikel 4.8 (nieuw) wordt als volgt gewijzigd:</text:p>
            <text:list text:style-name="id1-3-2-2-1-66">
              <text:list-item text:style-override="id1-3-2-2-1-66-1">
                <text:number>1.</text:number>
                <text:p text:style-name="al">In het tweede lid, onder e, wordt ‘bestaande steiger of vlonder’ vervangen door ‘naastgelegen steiger of vlonder of bestaande afmeerpaal’.</text:p>
              </text:list-item>
              <text:list-item text:style-override="id1-3-2-2-1-66-2">
                <text:number>2.</text:number>
                <text:p text:style-name="al">In het derde lid, onder a, wordt ‘boven of over het buitentalud of de kruin’ vervangen door ‘boven of over de kruin of het buitentalud’.</text:p>
              </text:list-item>
              <text:list-item text:style-override="id1-3-2-2-1-66-3">
                <text:number>3.</text:number>
                <text:p text:style-name="al">Het derde lid, onder d, komt te luiden:</text:p>
                <text:list text:style-name="id1-3-2-2-1-66-3-3">
                  <text:list-item text:style-override="id1-3-2-2-1-66-3-3-1">
                    <text:number>d.</text:number>
                    <text:p text:style-name="al">wordt of is voorafgaand over de gehele lengte van de steiger of vlonder in de doorgaande oeverlijn een oeverbescherming aangelegd en in stand gehouden.</text:p>
                  </text:list-item>
                </text:list>
              </text:list-item>
            </text:list>
            <text:p text:style-name="al">R. </text:p>
            <text:p text:style-name="al">In artikel 4.9 (nieuw), vierde lid, wordt ‘artikel 4.37’ vervangen door ‘artikel 4.36’.</text:p>
            <text:p text:style-name="al"/>
            <text:p text:style-name="al">S. </text:p>
            <text:p text:style-name="al">Artikel 4.10 (nieuw) wordt als volgt gewijzigd:</text:p>
            <text:list text:style-name="id1-3-2-2-1-72">
              <text:list-item text:style-override="id1-3-2-2-1-72-1">
                <text:number>1.</text:number>
                <text:p text:style-name="al">Het tweede lid, onder e, komt te luiden:</text:p>
                <text:list text:style-name="id1-3-2-2-1-72-1-3">
                  <text:list-item text:style-override="id1-3-2-2-1-72-1-3-1">
                    <text:number>e.</text:number>
                    <text:p text:style-name="al">is de kortste afstand tussen de afmeerpaal en een bestaande steiger, vlonder of afmeerpaal minimaal 2,0 meter;</text:p>
                  </text:list-item>
                </text:list>
              </text:list-item>
              <text:list-item text:style-override="id1-3-2-2-1-72-2">
                <text:number>2.</text:number>
                <text:p text:style-name="al">In het vierde lid wordt ‘artikel 4.37’ vervangen door ‘artikel 4.36’.</text:p>
              </text:list-item>
            </text:list>
            <text:p text:style-name="al">T. </text:p>
            <text:p text:style-name="al">Artikel 4.11 (nieuw) wordt als volgt gewijzigd:</text:p>
            <text:list text:style-name="id1-3-2-2-1-75">
              <text:list-item text:style-override="id1-3-2-2-1-75-1">
                <text:number>1.</text:number>
                <text:p text:style-name="al">In het tweede lid wordt ‘secundair water’ vervangen door ‘oppervlaktewaterlichaam’.</text:p>
              </text:list-item>
              <text:list-item text:style-override="id1-3-2-2-1-75-2">
                <text:number>2.</text:number>
                <text:p text:style-name="al">In het vierde lid wordt ‘artikel 4.37’ vervangen door ‘artikel 4.36’.</text:p>
              </text:list-item>
            </text:list>
            <text:p text:style-name="al">U. </text:p>
            <text:p text:style-name="al">In artikel 4.12 (nieuw), vierde lid, wordt ‘artikel 4.37’ vervangen door ‘artikel 4.36’.</text:p>
            <text:p text:style-name="al"/>
            <text:p text:style-name="al">V. </text:p>
            <text:p text:style-name="al">In artikel 4.13 (nieuw), vierde lid, wordt ‘artikel 4.37’ vervangen door ‘artikel 4.36’.</text:p>
            <text:p text:style-name="al"/>
            <text:p text:style-name="al">W. </text:p>
            <text:p text:style-name="al">Artikel 4.18 (nieuw) komt te luiden:</text:p>
            <text:p text:style-name="al"/>
            <text:p text:style-name="al">
            <text:span text:style-name="nadrukvet">Artikel 4.18 Aanleggen, wijzigen en houden kabel</text:span>
          </text:p>
            <text:list text:style-name="id1-3-2-2-1-86">
              <text:list-item text:style-override="id1-3-2-2-1-86-1">
                <text:number>1.</text:number>
                <text:p text:style-name="al">Het aanleggen, wijzigen en houden van een kabel is omgevingsvergunningvrij als wordt voldaan aan het bepaalde in het tweede tot en met het elfde lid.</text:p>
              </text:list-item>
              <text:list-item text:style-override="id1-3-2-2-1-86-2">
                <text:number>2.</text:number>
                <text:p text:style-name="al">Bij het doorvoeren en houden van kabels door bestaande mantelbuizen moeten deze mantelbuizen voldoen aan NEN 3650-serie en NEN 3651.</text:p>
              </text:list-item>
              <text:list-item text:style-override="id1-3-2-2-1-86-3">
                <text:number>3.</text:number>
                <text:p text:style-name="al">In, over of onder een oppervlaktewaterlichaam of bijbehorende beschermingszones:</text:p>
                <text:list text:style-name="id1-3-2-2-1-86-3-3">
                  <text:list-item text:style-override="id1-3-2-2-1-86-3-3-1">
                    <text:number>a.</text:number>
                    <text:p text:style-name="al">ligt de kabel niet in lengterichting in, op, boven, over, of onder het oppervlaktewaterlichaam;</text:p>
                  </text:list-item>
                  <text:list-item text:style-override="id1-3-2-2-1-86-3-3-2">
                    <text:number>b.</text:number>
                    <text:p text:style-name="al">ligt de kabel minimaal 1,30 meter onder de leggerdiepte;</text:p>
                  </text:list-item>
                  <text:list-item text:style-override="id1-3-2-2-1-86-3-3-3">
                    <text:number>c.</text:number>
                    <text:p text:style-name="al">ligt de kabel bij ophanging aan een brug niet lager dan de onderkant van de brug; en</text:p>
                  </text:list-item>
                  <text:list-item text:style-override="id1-3-2-2-1-86-3-3-4">
                    <text:number>d.</text:number>
                    <text:p text:style-name="al">wordt de kabel onder het oppervlaktewaterlichaam met een sleufloze techniek aangelegd.</text:p>
                  </text:list-item>
                </text:list>
              </text:list-item>
              <text:list-item text:style-override="id1-3-2-2-1-86-4">
                <text:number>4.</text:number>
                <text:p text:style-name="al">In, over of onder een oppervlaktewaterlichaam waar met motorvaartuigen mag worden gevaren, zoals vastgelegd in de Vaarverordening Delfland, ligt de kabel minimaal 2 meter onder de leggerdiepte.</text:p>
              </text:list-item>
              <text:list-item text:style-override="id1-3-2-2-1-86-5">
                <text:number>5.</text:number>
                <text:p text:style-name="al">In of onder een waterkering, bijbehorende beschermingszones, bijbehorend profiel van vrije ruimte of bijbehorende ondersteunende kunstwerken:</text:p>
                <text:list text:style-name="id1-3-2-2-1-86-5-3">
                  <text:list-item text:style-override="id1-3-2-2-1-86-5-3-1">
                    <text:number>a.</text:number>
                    <text:p text:style-name="al">worden in- en ontgravingen aan het einde van elke werkdag met de vrijgekomen grond gedicht;</text:p>
                  </text:list-item>
                  <text:list-item text:style-override="id1-3-2-2-1-86-5-3-2">
                    <text:number>b.</text:number>
                    <text:p text:style-name="al">wordt de ontgraven grond in de oorspronkelijke laag teruggebracht;</text:p>
                  </text:list-item>
                  <text:list-item text:style-override="id1-3-2-2-1-86-5-3-3">
                    <text:number>c.</text:number>
                    <text:p text:style-name="al">worden in het waterstaatswerk na afronding van de werkzaamheden de grondsoorten laagsgewijs verdicht;</text:p>
                  </text:list-item>
                  <text:list-item text:style-override="id1-3-2-2-1-86-5-3-4">
                    <text:number>d.</text:number>
                    <text:p text:style-name="al">wordt na afronding van de werkzaamheden de bekleding van de waterkering volledig en erosiebestendig hersteld; en</text:p>
                  </text:list-item>
                  <text:list-item text:style-override="id1-3-2-2-1-86-5-3-5">
                    <text:number>e.</text:number>
                    <text:p text:style-name="al">worden alle zakkingen en zettingen van de waterkering hersteld die door het werk ontstaan.</text:p>
                  </text:list-item>
                </text:list>
              </text:list-item>
              <text:list-item text:style-override="id1-3-2-2-1-86-6">
                <text:number>6.</text:number>
                <text:p text:style-name="al">In of onder de zeewering, bijbehorende beschermingszones of bijbehorend profiel van vrije ruimte ligt de kabel in de landwaartse beschermingszone, of binnen stedelijk gebied in het waterstaatswerk.</text:p>
              </text:list-item>
              <text:list-item text:style-override="id1-3-2-2-1-86-7">
                <text:number>7.</text:number>
                <text:p text:style-name="al">In of onder een regionale waterkering of een polderkade, bijbehorende beschermingszones of bijbehorend profiel van vrije ruimte:</text:p>
                <text:list text:style-name="id1-3-2-2-1-86-7-3">
                  <text:list-item text:style-override="id1-3-2-2-1-86-7-3-1">
                    <text:number>a.</text:number>
                    <text:p text:style-name="al">is de kabel geen hoogspanningskabel;</text:p>
                  </text:list-item>
                  <text:list-item text:style-override="id1-3-2-2-1-86-7-3-2">
                    <text:number>b.</text:number>
                    <text:p text:style-name="al">ligt de kabel haaks op de waterkering;</text:p>
                  </text:list-item>
                  <text:list-item text:style-override="id1-3-2-2-1-86-7-3-3">
                    <text:number>c.</text:number>
                    <text:p text:style-name="al">is in de waterkering de afstand tussen de onderkant van de kabel en het maaiveld maximaal 0,80 meter, en</text:p>
                  </text:list-item>
                  <text:list-item text:style-override="id1-3-2-2-1-86-7-3-4">
                    <text:number>d.</text:number>
                    <text:p text:style-name="al">wordt de kabel in de waterkering in een sleuf aangelegd.</text:p>
                  </text:list-item>
                </text:list>
              </text:list-item>
              <text:list-item text:style-override="id1-3-2-2-1-86-8">
                <text:number>8.</text:number>
                <text:p text:style-name="al">In afwijking van het bepaalde in het achtste lid onder b kan een kabel bedoeld voor het openbare verlichtingsnetwerk in de lengterichting van de waterkering liggen:</text:p>
                <text:list text:style-name="id1-3-2-2-1-86-8-3">
                  <text:list-item text:style-override="id1-3-2-2-1-86-8-3-1">
                    <text:number>a.</text:number>
                    <text:p text:style-name="al">in of nabij de binnenkruinlijn; of</text:p>
                  </text:list-item>
                  <text:list-item text:style-override="id1-3-2-2-1-86-8-3-2">
                    <text:number>b.</text:number>
                    <text:p text:style-name="al">als de binnenkruinlijn niet mogelijk is, buiten het leggerprofiel in of nabij de buitenkruinlijn.</text:p>
                  </text:list-item>
                </text:list>
              </text:list-item>
              <text:list-item text:style-override="id1-3-2-2-1-86-9">
                <text:number>9.</text:number>
                <text:p text:style-name="al">In afwijking van het bepaalde in het achtste lid kan de kabel ook worden aangelegd met een gestuurde boring waarbij:</text:p>
                <text:list text:style-name="id1-3-2-2-1-86-9-3">
                  <text:list-item text:style-override="id1-3-2-2-1-86-9-3-1">
                    <text:number>a.</text:number>
                    <text:p text:style-name="al">de punten van intrede en uittrede buiten de waterkering en de bijbehorende beschermingszones liggen;</text:p>
                  </text:list-item>
                  <text:list-item text:style-override="id1-3-2-2-1-86-9-3-2">
                    <text:number>b.</text:number>
                    <text:p text:style-name="al">de kabel minimaal 10,0 meter onder de kruin van de waterkering ligt;</text:p>
                  </text:list-item>
                  <text:list-item text:style-override="id1-3-2-2-1-86-9-3-3">
                    <text:number>c.</text:number>
                    <text:p text:style-name="al">de diameter van de kabel niet groter is dan 63 mm; en</text:p>
                  </text:list-item>
                  <text:list-item text:style-override="id1-3-2-2-1-86-9-3-4">
                    <text:number>d.</text:number>
                    <text:p text:style-name="al">een in onbruik geraakt boorgat waterdicht wordt opgevuld.</text:p>
                  </text:list-item>
                </text:list>
              </text:list-item>
              <text:list-item text:style-override="id1-3-2-2-1-86-10">
                <text:number>10.</text:number>
                <text:p text:style-name="al">In, over, onder of naast een duiker of een inlaat is de afstand tussen de kabel en de duiker of inlaat minimaal 0,20 meter.</text:p>
              </text:list-item>
              <text:list-item text:style-override="id1-3-2-2-1-86-11">
                <text:number>11.</text:number>
                <text:p text:style-name="al">De kabel wordt niet aangelegd en niet gehouden in, op, door, over of onder:</text:p>
                <text:list text:style-name="id1-3-2-2-1-86-11-3">
                  <text:list-item text:style-override="id1-3-2-2-1-86-11-3-1">
                    <text:number>a.</text:number>
                    <text:p text:style-name="al">de Delflandsedijk en bijbehorend profiel van vrije ruimte;</text:p>
                  </text:list-item>
                  <text:list-item text:style-override="id1-3-2-2-1-86-11-3-2">
                    <text:number>b.</text:number>
                    <text:p text:style-name="al">een gemaal;</text:p>
                  </text:list-item>
                  <text:list-item text:style-override="id1-3-2-2-1-86-11-3-3">
                    <text:number>c.</text:number>
                    <text:p text:style-name="al">een stuw.</text:p>
                  </text:list-item>
                </text:list>
              </text:list-item>
              <text:list-item text:style-override="id1-3-2-2-1-86-12">
                <text:number>12.</text:number>
                <text:p text:style-name="al">Een omgevingsvergunningvrije activiteit als bedoeld in het eerste lid wordt ten minste drie weken voor het begin ervan gemeld in overeenstemming met artikel 4.36 indien de activiteit uitgevoerd wordt in een waterkering, bijbehorende beschermingszones of bijbehorend profiel van vrije ruimte.</text:p>
              </text:list-item>
            </text:list>
            <text:p text:style-name="al">X. </text:p>
            <text:p text:style-name="al">Artikel 4.19 (nieuw) komt te luiden:</text:p>
            <text:p text:style-name="al"/>
            <text:p text:style-name="al">
            <text:span text:style-name="nadrukvet">Artikel 4.19 Verwijderen kabel</text:span>
          </text:p>
            <text:list text:style-name="id1-3-2-2-1-91">
              <text:list-item text:style-override="id1-3-2-2-1-91-1">
                <text:number>1.</text:number>
                <text:p text:style-name="al">Het verwijderen van een kabel is omgevingsvergunningvrij als wordt voldaan aan het bepaalde in het tweede tot en met het zevende lid.</text:p>
              </text:list-item>
              <text:list-item text:style-override="id1-3-2-2-1-91-2">
                <text:number>2.</text:number>
                <text:p text:style-name="al">In of onder een oppervlaktewaterlichaam of bijbehorende beschermingszones:</text:p>
                <text:list text:style-name="id1-3-2-2-1-91-2-3">
                  <text:list-item text:style-override="id1-3-2-2-1-91-2-3-1">
                    <text:number>a.</text:number>
                    <text:p text:style-name="al">ligt de kabel niet in lengterichting in, op, boven, over, of onder het oppervlaktewaterlichaam;</text:p>
                  </text:list-item>
                  <text:list-item text:style-override="id1-3-2-2-1-91-2-3-2">
                    <text:number>b.</text:number>
                    <text:p text:style-name="al">ligt de kabel minimaal 1,30 meter onder de leggerdiepte;</text:p>
                  </text:list-item>
                </text:list>
              </text:list-item>
              <text:list-item text:style-override="id1-3-2-2-1-91-3">
                <text:number>3.</text:number>
                <text:p text:style-name="al">In, over of onder een oppervlaktewaterlichaam waar met motorvaartuigen mag worden gevaren, zoals vastgelegd in de Vaarverordening Delfland, ligt de kabel minimaal 2 meter onder de leggerdiepte.</text:p>
              </text:list-item>
              <text:list-item text:style-override="id1-3-2-2-1-91-4">
                <text:number>4.</text:number>
                <text:p text:style-name="al">In of onder een waterkering, bijbehorende beschermingszones of bijbehorend profiel van vrije ruimte:</text:p>
                <text:list text:style-name="id1-3-2-2-1-91-4-3">
                  <text:list-item text:style-override="id1-3-2-2-1-91-4-3-1">
                    <text:number>a.</text:number>
                    <text:p text:style-name="al">worden ontgravingen aan het einde van elke werkdag met de vrijgekomen grond gedicht;</text:p>
                  </text:list-item>
                  <text:list-item text:style-override="id1-3-2-2-1-91-4-3-2">
                    <text:number>b.</text:number>
                    <text:p text:style-name="al">wordt de ontgraven grond in de oorspronkelijke laag teruggebracht;</text:p>
                  </text:list-item>
                  <text:list-item text:style-override="id1-3-2-2-1-91-4-3-3">
                    <text:number>c.</text:number>
                    <text:p text:style-name="al">worden in de waterkering na afronding van de werkzaamheden de grondsoorten laagsgewijs verdicht;</text:p>
                  </text:list-item>
                  <text:list-item text:style-override="id1-3-2-2-1-91-4-3-4">
                    <text:number>d.</text:number>
                    <text:p text:style-name="al">wordt na afronding van de werkzaamheden de bekleding van de waterkering volledig en erosiebestendig hersteld; en</text:p>
                  </text:list-item>
                  <text:list-item text:style-override="id1-3-2-2-1-91-4-3-5">
                    <text:number>e.</text:number>
                    <text:p text:style-name="al">worden alle zakkingen en zettingen van de waterkering hersteld die door het werk ontstaan.</text:p>
                  </text:list-item>
                </text:list>
              </text:list-item>
              <text:list-item text:style-override="id1-3-2-2-1-91-5">
                <text:number>5.</text:number>
                <text:p text:style-name="al">In of onder een regionale waterkering of een polderkade, bijbehorende beschermingszones of bijbehorend profiel van vrije ruimte:</text:p>
                <text:list text:style-name="id1-3-2-2-1-91-5-3">
                  <text:list-item text:style-override="id1-3-2-2-1-91-5-3-1">
                    <text:number>a.</text:number>
                    <text:p text:style-name="al">ligt de kabel haaks op de waterkering; en</text:p>
                  </text:list-item>
                  <text:list-item text:style-override="id1-3-2-2-1-91-5-3-2">
                    <text:number>b.</text:number>
                    <text:p text:style-name="al">heeft in de waterkering een ontgraving een diepte van maximaal 0,8 meter onder het maaiveld.</text:p>
                  </text:list-item>
                </text:list>
              </text:list-item>
              <text:list-item text:style-override="id1-3-2-2-1-91-6">
                <text:number>6.</text:number>
                <text:p text:style-name="al">In, over, onder of naast een duiker of een inlaat is de afstand tussen de kabel en de duiker of inlaat minimaal 0,20 meter.</text:p>
              </text:list-item>
              <text:list-item text:style-override="id1-3-2-2-1-91-7">
                <text:number>7.</text:number>
                <text:p text:style-name="al">De kabel wordt niet verwijderd uit, van of onder:</text:p>
                <text:list text:style-name="id1-3-2-2-1-91-7-3">
                  <text:list-item text:style-override="id1-3-2-2-1-91-7-3-1">
                    <text:number>a.</text:number>
                    <text:p text:style-name="al">de Delflandsedijk;</text:p>
                  </text:list-item>
                  <text:list-item text:style-override="id1-3-2-2-1-91-7-3-2">
                    <text:number>b.</text:number>
                    <text:p text:style-name="al">de zeewering en bijbehorend profiel van vrije ruimte voor zover de zeewering ligt buiten stedelijk gebied;</text:p>
                  </text:list-item>
                  <text:list-item text:style-override="id1-3-2-2-1-91-7-3-3">
                    <text:number>c.</text:number>
                    <text:p text:style-name="al">de buitenwaartse beschermingszone van de zeewering;</text:p>
                  </text:list-item>
                  <text:list-item text:style-override="id1-3-2-2-1-91-7-3-4">
                    <text:number>d.</text:number>
                    <text:p text:style-name="al">een gemaal;</text:p>
                  </text:list-item>
                  <text:list-item text:style-override="id1-3-2-2-1-91-7-3-5">
                    <text:number>e.</text:number>
                    <text:p text:style-name="al">een stuw.</text:p>
                  </text:list-item>
                </text:list>
              </text:list-item>
              <text:list-item text:style-override="id1-3-2-2-1-91-8">
                <text:number>8.</text:number>
                <text:p text:style-name="al">Een omgevingsvergunningvrije activiteit als bedoeld in het eerste lid wordt ten minste drie weken voor het begin ervan gemeld in overeenstemming met artikel 4.36 indien de activiteit uitgevoerd wordt in een waterkering, bijbehorende beschermingszones of bijbehorend profiel van vrije ruimte.</text:p>
              </text:list-item>
            </text:list>
            <text:p text:style-name="al">Y. </text:p>
            <text:p text:style-name="al">Artikel 4.20 (nieuw) komt te luiden:</text:p>
            <text:p text:style-name="al"/>
            <text:p text:style-name="al">
            <text:span text:style-name="nadrukvet">Artikel 4.20 Aanleggen, wijzigen en houden leiding of mantelbuis</text:span>
          </text:p>
            <text:list text:style-name="id1-3-2-2-1-96">
              <text:list-item text:style-override="id1-3-2-2-1-96-1">
                <text:number>1.</text:number>
                <text:p text:style-name="al">Het aanleggen, wijzigen en houden van een leiding of mantelbuis is omgevingsvergunningvrij als wordt voldaan aan het bepaalde in het tweede tot en met het negende lid.</text:p>
              </text:list-item>
              <text:list-item text:style-override="id1-3-2-2-1-96-2">
                <text:number>2.</text:number>
                <text:p text:style-name="al">In, over of onder een oppervlaktewaterlichaam of bijbehorende beschermingszones:</text:p>
                <text:list text:style-name="id1-3-2-2-1-96-2-3">
                  <text:list-item text:style-override="id1-3-2-2-1-96-2-3-1">
                    <text:number>a.</text:number>
                    <text:p text:style-name="al">ligt de leiding of mantelbuis niet in lengterichting in, op, boven, over, of onder het oppervlaktewaterlichaam;</text:p>
                  </text:list-item>
                  <text:list-item text:style-override="id1-3-2-2-1-96-2-3-2">
                    <text:number>b.</text:number>
                    <text:p text:style-name="al">ligt de leiding of mantelbuis minimaal 1,30 meter onder de leggerdiepte;</text:p>
                  </text:list-item>
                  <text:list-item text:style-override="id1-3-2-2-1-96-2-3-3">
                    <text:number>c.</text:number>
                    <text:p text:style-name="al">ligt de leiding of mantelbuis bij ophanging aan een brug niet lager dan de onderkant van de brug; en</text:p>
                  </text:list-item>
                  <text:list-item text:style-override="id1-3-2-2-1-96-2-3-4">
                    <text:number>d.</text:number>
                    <text:p text:style-name="al">voldoet de leiding of mantelbuis aan de NEN 3650-serie;</text:p>
                  </text:list-item>
                  <text:list-item text:style-override="id1-3-2-2-1-96-2-3-5">
                    <text:number>e.</text:number>
                    <text:p text:style-name="al">wordt de leiding of mantelbuis onder het oppervlaktewaterlichaam met een sleufloze techniek aangelegd.</text:p>
                  </text:list-item>
                </text:list>
              </text:list-item>
              <text:list-item text:style-override="id1-3-2-2-1-96-3">
                <text:number>3.</text:number>
                <text:p text:style-name="al">In, over of onder een oppervlaktewaterlichaam waar met motorvaartuigen mag worden gevaren, zoals vastgelegd in de Vaarverordening Delfland, ligt de leiding of mantelbuis minimaal 2 meter onder de leggerdiepte.</text:p>
              </text:list-item>
              <text:list-item text:style-override="id1-3-2-2-1-96-4">
                <text:number>4.</text:number>
                <text:p text:style-name="al">In of onder een waterkering, bijbehorende beschermingszones, bijbehorend profiel van vrije ruimte of bijbehorende ondersteunende kunstwerken:</text:p>
                <text:list text:style-name="id1-3-2-2-1-96-4-3">
                  <text:list-item text:style-override="id1-3-2-2-1-96-4-3-1">
                    <text:number>a.</text:number>
                    <text:p text:style-name="al">is de bedrijfsdruk in de leiding of mantelbuis maximaal 3 bar;</text:p>
                  </text:list-item>
                  <text:list-item text:style-override="id1-3-2-2-1-96-4-3-2">
                    <text:number>b.</text:number>
                    <text:p text:style-name="al">heeft de leiding of mantelbuis een uitwendige diameter van maximaal 110 millimeter;</text:p>
                  </text:list-item>
                  <text:list-item text:style-override="id1-3-2-2-1-96-4-3-3">
                    <text:number>c.</text:number>
                    <text:p text:style-name="al">voldoet de leiding of mantelbuis aan de NEN 3650 serie;</text:p>
                  </text:list-item>
                  <text:list-item text:style-override="id1-3-2-2-1-96-4-3-4">
                    <text:number>d.</text:number>
                    <text:p text:style-name="al">heeft een leiding voor gas of vloeistof bij het toepassen van een sleufloze techniek een mantelbuis als tweede gas- of vloeistofkering;</text:p>
                  </text:list-item>
                  <text:list-item text:style-override="id1-3-2-2-1-96-4-3-5">
                    <text:number>e.</text:number>
                    <text:p text:style-name="al">is een mantelbuis aan beide zijden blijvend waterdicht afgewerkt;</text:p>
                  </text:list-item>
                  <text:list-item text:style-override="id1-3-2-2-1-96-4-3-6">
                    <text:number>f.</text:number>
                    <text:p text:style-name="al">worden in- en ontgravingen aan het einde van elke werkdag met de vrijgekomen grond gedicht;</text:p>
                  </text:list-item>
                  <text:list-item text:style-override="id1-3-2-2-1-96-4-3-7">
                    <text:number>g.</text:number>
                    <text:p text:style-name="al">wordt de ontgraven grond in de oorspronkelijke laag teruggebracht;</text:p>
                  </text:list-item>
                  <text:list-item text:style-override="id1-3-2-2-1-96-4-3-8">
                    <text:number>h.</text:number>
                    <text:p text:style-name="al">worden in het waterstaatswerk na afronding van de werkzaamheden de grondsoorten laagsgewijs verdicht;</text:p>
                  </text:list-item>
                  <text:list-item text:style-override="id1-3-2-2-1-96-4-3-9">
                    <text:number>i.</text:number>
                    <text:p text:style-name="al">wordt na afronding van de werkzaamheden de bekleding van de waterkering volledig en erosiebestendig hersteld.</text:p>
                  </text:list-item>
                  <text:list-item text:style-override="id1-3-2-2-1-96-4-3-10">
                    <text:number>j.</text:number>
                    <text:p text:style-name="al">worden alle zakkingen en zettingen van de waterkering hersteld die door het werk ontstaan.</text:p>
                  </text:list-item>
                </text:list>
              </text:list-item>
              <text:list-item text:style-override="id1-3-2-2-1-96-5">
                <text:number>5.</text:number>
                <text:p text:style-name="al">In of onder zeewering, bijbehorende beschermingszones of bijbehorend profiel van vrije ruimte:</text:p>
                <text:list text:style-name="id1-3-2-2-1-96-5-3">
                  <text:list-item text:style-override="id1-3-2-2-1-96-5-3-1">
                    <text:number>a.</text:number>
                    <text:p text:style-name="al">ligt de leiding of mantelbuis in het waterstaatswerk binnen stedelijk gebied; en</text:p>
                  </text:list-item>
                  <text:list-item text:style-override="id1-3-2-2-1-96-5-3-2">
                    <text:number>b.</text:number>
                    <text:p text:style-name="al">wordt de leiding of mantelbuis met een andere techniek dan boogboring aangelegd.</text:p>
                  </text:list-item>
                </text:list>
              </text:list-item>
              <text:list-item text:style-override="id1-3-2-2-1-96-6">
                <text:number>6.</text:number>
                <text:p text:style-name="al">In of onder een regionale waterkering of een polderkade, bijbehorende beschermingszones of bijbehorend profiel van vrije ruimte:</text:p>
                <text:list text:style-name="id1-3-2-2-1-96-6-3">
                  <text:list-item text:style-override="id1-3-2-2-1-96-6-3-1">
                    <text:number>a.</text:number>
                    <text:p text:style-name="al">ligt de leiding of mantelbuis haaks op de waterkering;</text:p>
                  </text:list-item>
                  <text:list-item text:style-override="id1-3-2-2-1-96-6-3-2">
                    <text:number>b.</text:number>
                    <text:p text:style-name="al">is in de waterkering de afstand tussen de onderkant van de leiding of mantelbuis en het maaiveld maximaal 1,0 meter;</text:p>
                  </text:list-item>
                  <text:list-item text:style-override="id1-3-2-2-1-96-6-3-3">
                    <text:number>c.</text:number>
                    <text:p text:style-name="al">wordt de leiding of mantelbuis in de waterkering in een sleuf aangelegd.</text:p>
                  </text:list-item>
                </text:list>
              </text:list-item>
              <text:list-item text:style-override="id1-3-2-2-1-96-7">
                <text:number>7.</text:number>
                <text:p text:style-name="al">In, over, onder of naast een duiker of een inlaat:</text:p>
                <text:list text:style-name="id1-3-2-2-1-96-7-3">
                  <text:list-item text:style-override="id1-3-2-2-1-96-7-3-1">
                    <text:number>a.</text:number>
                    <text:p text:style-name="al">is de afstand tussen de leiding of mantelbuis en de duiker of inlaat minimaal 0,20 meter; en</text:p>
                  </text:list-item>
                  <text:list-item text:style-override="id1-3-2-2-1-96-7-3-2">
                    <text:number>b.</text:number>
                    <text:p text:style-name="al">voldoet de leiding of mantelbuis aan de NEN 3650 serie.</text:p>
                  </text:list-item>
                </text:list>
              </text:list-item>
              <text:list-item text:style-override="id1-3-2-2-1-96-8">
                <text:number>8.</text:number>
                <text:p text:style-name="al">De leiding of mantelbuis wordt niet aangelegd en niet gehouden in, op, door, over of onder:</text:p>
                <text:list text:style-name="id1-3-2-2-1-96-8-3">
                  <text:list-item text:style-override="id1-3-2-2-1-96-8-3-1">
                    <text:number>a.</text:number>
                    <text:p text:style-name="al">de Delflandsedijk en bijbehorend profiel van vrije ruimte;</text:p>
                  </text:list-item>
                  <text:list-item text:style-override="id1-3-2-2-1-96-8-3-2">
                    <text:number>b.</text:number>
                    <text:p text:style-name="al">een gemaal;</text:p>
                  </text:list-item>
                  <text:list-item text:style-override="id1-3-2-2-1-96-8-3-3">
                    <text:number>c.</text:number>
                    <text:p text:style-name="al">een stuw.</text:p>
                  </text:list-item>
                </text:list>
              </text:list-item>
              <text:list-item text:style-override="id1-3-2-2-1-96-9">
                <text:number>9.</text:number>
                <text:p text:style-name="al">Een omgevingsvergunningvrije activiteit als bedoeld in het eerste lid wordt ten minste drie weken voor het begin ervan gemeld in overeenstemming met artikel 4.36 indien de activiteit uitgevoerd wordt in een waterkering, bijbehorende beschermingszones of bijbehorend profiel van vrije ruimte.</text:p>
              </text:list-item>
            </text:list>
            <text:p text:style-name="al">Z. </text:p>
            <text:p text:style-name="al">Artikel 4.21 (nieuw) komt te luiden:</text:p>
            <text:p text:style-name="al"/>
            <text:p text:style-name="al">
            <text:span text:style-name="nadrukvet">Artikel 4.21 Verwijderen leiding of mantelbuis</text:span>
          </text:p>
            <text:list text:style-name="id1-3-2-2-1-101">
              <text:list-item text:style-override="id1-3-2-2-1-101-1">
                <text:number>1.</text:number>
                <text:p text:style-name="al">Het verwijderen van een leiding of mantelbuis is omgevingsvergunningvrij als wordt voldaan aan het bepaalde in het tweede tot en met het zevende lid.</text:p>
              </text:list-item>
              <text:list-item text:style-override="id1-3-2-2-1-101-2">
                <text:number>2.</text:number>
                <text:p text:style-name="al">In of onder een oppervlaktewaterlichaam of bijbehorende beschermingszones:</text:p>
                <text:list text:style-name="id1-3-2-2-1-101-2-3">
                  <text:list-item text:style-override="id1-3-2-2-1-101-2-3-1">
                    <text:number>a.</text:number>
                    <text:p text:style-name="al">ligt de leiding of mantelbuis niet in lengterichting in, op, boven, over, of onder het oppervlaktewaterlichaam;</text:p>
                  </text:list-item>
                  <text:list-item text:style-override="id1-3-2-2-1-101-2-3-2">
                    <text:number>b.</text:number>
                    <text:p text:style-name="al">ligt de leiding of mantelbuis minimaal 1,30 meter onder de leggerdiepte;</text:p>
                  </text:list-item>
                </text:list>
              </text:list-item>
              <text:list-item text:style-override="id1-3-2-2-1-101-3">
                <text:number>3.</text:number>
                <text:p text:style-name="al">In, over of onder een oppervlaktewaterlichaam waar met motorvaartuigen mag worden gevaren, zoals vastgelegd in de Vaarverordening Delfland, ligt de leiding of mantelbuis minimaal 2 meter onder de leggerdiepte.</text:p>
              </text:list-item>
              <text:list-item text:style-override="id1-3-2-2-1-101-4">
                <text:number>4.</text:number>
                <text:p text:style-name="al">In of onder een waterkering, bijbehorende beschermingszones of bijbehorend profiel van vrije ruimte:</text:p>
                <text:list text:style-name="id1-3-2-2-1-101-4-3">
                  <text:list-item text:style-override="id1-3-2-2-1-101-4-3-1">
                    <text:number>a.</text:number>
                    <text:p text:style-name="al">heeft de leiding of mantelbuis een uitwendige diameter van maximaal 110 millimeter;</text:p>
                  </text:list-item>
                  <text:list-item text:style-override="id1-3-2-2-1-101-4-3-2">
                    <text:number>b.</text:number>
                    <text:p text:style-name="al">worden ontgravingen aan het einde van elke werkdag met de vrijgekomen grond gedicht;</text:p>
                  </text:list-item>
                  <text:list-item text:style-override="id1-3-2-2-1-101-4-3-3">
                    <text:number>c.</text:number>
                    <text:p text:style-name="al">wordt de ontgraven grond in de oorspronkelijke laag teruggebracht;</text:p>
                  </text:list-item>
                  <text:list-item text:style-override="id1-3-2-2-1-101-4-3-4">
                    <text:number>d.</text:number>
                    <text:p text:style-name="al">worden in het waterstaatswerk na afronding van de werkzaamheden de grondsoorten laagsgewijs verdicht;</text:p>
                  </text:list-item>
                  <text:list-item text:style-override="id1-3-2-2-1-101-4-3-5">
                    <text:number>e.</text:number>
                    <text:p text:style-name="al">wordt na afronding van de werkzaamheden de bekleding van de waterkering volledig en erosiebestendig hersteld; en</text:p>
                  </text:list-item>
                  <text:list-item text:style-override="id1-3-2-2-1-101-4-3-6">
                    <text:number>f.</text:number>
                    <text:p text:style-name="al">worden alle zakkingen en zettingen van de waterkering hersteld die door het werk ontstaan.</text:p>
                  </text:list-item>
                </text:list>
              </text:list-item>
              <text:list-item text:style-override="id1-3-2-2-1-101-5">
                <text:number>5.</text:number>
                <text:p text:style-name="al">In of onder een regionale waterkering of polderkade, bijbehorende beschermingszones of bijbehorend profiel van vrije ruimte:</text:p>
                <text:list text:style-name="id1-3-2-2-1-101-5-3">
                  <text:list-item text:style-override="id1-3-2-2-1-101-5-3-1">
                    <text:number>a.</text:number>
                    <text:p text:style-name="al">ligt de leiding of mantelbuis haaks op de waterkering; en</text:p>
                  </text:list-item>
                  <text:list-item text:style-override="id1-3-2-2-1-101-5-3-2">
                    <text:number>b.</text:number>
                    <text:p text:style-name="al">heeft in het waterstaatswerk een ontgraving een diepte van maximaal 1,0 meter onder het maaiveld.</text:p>
                  </text:list-item>
                </text:list>
              </text:list-item>
              <text:list-item text:style-override="id1-3-2-2-1-101-6">
                <text:number>6.</text:number>
                <text:p text:style-name="al">In, over, onder of naast een duiker of een inlaat is de afstand tussen de leiding of mantelbuis en de duiker of inlaat minimaal 0,20 meter.</text:p>
              </text:list-item>
              <text:list-item text:style-override="id1-3-2-2-1-101-7">
                <text:number>7.</text:number>
                <text:p text:style-name="al">De leiding of mantelbuis wordt niet verwijderd uit, van of onder:</text:p>
                <text:list text:style-name="id1-3-2-2-1-101-7-3">
                  <text:list-item text:style-override="id1-3-2-2-1-101-7-3-1">
                    <text:number>a.</text:number>
                    <text:p text:style-name="al">de Delflandsedijk en bijbehorend profiel van vrije ruimte;</text:p>
                  </text:list-item>
                  <text:list-item text:style-override="id1-3-2-2-1-101-7-3-2">
                    <text:number>b.</text:number>
                    <text:p text:style-name="al">de buitenwaartse beschermingszone en buiten het stedelijk gebied van de zeewering en bijbehorend profiel van vrije ruimte;</text:p>
                  </text:list-item>
                  <text:list-item text:style-override="id1-3-2-2-1-101-7-3-3">
                    <text:number>c.</text:number>
                    <text:p text:style-name="al">een gemaal;</text:p>
                  </text:list-item>
                  <text:list-item text:style-override="id1-3-2-2-1-101-7-3-4">
                    <text:number>d.</text:number>
                    <text:p text:style-name="al">een stuw.</text:p>
                  </text:list-item>
                </text:list>
              </text:list-item>
              <text:list-item text:style-override="id1-3-2-2-1-101-8">
                <text:number>8.</text:number>
                <text:p text:style-name="al">Een omgevingsvergunningvrije activiteit als bedoeld in het eerste lid wordt ten minste drie weken voor het begin ervan gemeld in overeenstemming met artikel 4.36 indien de activiteit uitgevoerd wordt in een waterkering, bijbehorende beschermingszones of bijbehorend profiel van vrije ruimte.</text:p>
              </text:list-item>
            </text:list>
            <text:p text:style-name="al">AA.</text:p>
            <text:p text:style-name="al">Artikel 4.22 (nieuw) wordt als volgt gewijzigd:</text:p>
            <text:p text:style-name="al"/>
            <text:list text:style-name="id1-3-2-2-1-105">
              <text:list-item text:style-override="id1-3-2-2-1-105-1">
                <text:number>1.</text:number>
                <text:p text:style-name="al">Het tweede lid, onder b, komt te luiden:</text:p>
                <text:list text:style-name="id1-3-2-2-1-105-1-3">
                  <text:list-item text:style-override="id1-3-2-2-1-105-1-3-1">
                    <text:number>b.</text:number>
                    <text:p text:style-name="al">staat een hek, dat parallel aan het oppervlaktewaterlichaam staat, in de insteek van het oppervlaktewaterlichaam en is het hek maximaal 1 meter hoog.</text:p>
                  </text:list-item>
                </text:list>
              </text:list-item>
              <text:list-item text:style-override="id1-3-2-2-1-105-2">
                <text:number>2.</text:number>
                <text:p text:style-name="al">In het zesde lid vervalt onderdeel b onder verlettering van onderdeel c tot b.</text:p>
              </text:list-item>
            </text:list>
            <text:p text:style-name="al">AB.</text:p>
            <text:p text:style-name="al">In artikel 4.23 (nieuw), vierde lid, artikel 4.24 (nieuw), zesde lid, artikel 4.25 (nieuw), vierde lid, artikel 4.26 (nieuw), vijfde lid, en artikel 4.27 (nieuw), vierde lid, vervalt onderdeel b onder verlettering van onderdeel c tot b.</text:p>
            <text:p text:style-name="al"/>
            <text:p text:style-name="al">AC.</text:p>
            <text:p text:style-name="al">In artikel 4.32 (nieuw), derde lid, wordt ‘Het is niet toegestaan om te beweiden’ vervangen door ‘Beweiden vindt niet plaats’.</text:p>
            <text:p text:style-name="al"/>
            <text:p text:style-name="al">AD.</text:p>
            <text:p text:style-name="al">In artikel 4.33 (nieuw), tweede lid, onder f, wordt ‘het is niet toegestaan om te ontgraven’ vervangen door ‘wordt niet ontgraven’.</text:p>
            <text:p text:style-name="al"/>
            <text:p text:style-name="al">AE.</text:p>
            <text:p text:style-name="al">Artikel 4.34 (nieuw) wordt als volgt gewijzigd:</text:p>
            <text:list text:style-name="id1-3-2-2-1-117">
              <text:list-item text:style-override="id1-3-2-2-1-117-1">
                <text:number>1.</text:number>
                <text:p text:style-name="al">In het tweede lid wordt ‘ondersteundend’ vervangen door ‘ondersteunend’.</text:p>
              </text:list-item>
              <text:list-item text:style-override="id1-3-2-2-1-117-2">
                <text:number>2.</text:number>
                <text:p text:style-name="al">In het vierde lid wordt ‘artikel 4.37’ vervangen door ‘artikel 4.36’.</text:p>
              </text:list-item>
            </text:list>
            <text:p text:style-name="al">AF.</text:p>
            <text:p text:style-name="al">Artikel 4.35 (nieuw) wordt als volgt gewijzigd:</text:p>
            <text:list text:style-name="id1-3-2-2-1-120">
              <text:list-item text:style-override="id1-3-2-2-1-120-1">
                <text:number>1.</text:number>
                <text:p text:style-name="al">Het tweede lid, onder a, luidt:</text:p>
                <text:list text:style-name="id1-3-2-2-1-120-1-3">
                  <text:list-item text:style-override="id1-3-2-2-1-120-1-3-1">
                    <text:number>a.</text:number>
                    <text:p text:style-name="al">is in het waterstaatswerk maximaal 1 proefsleuf tegelijk aanwezig, en is deze proefsleuf maximaal 0,50 meter breed bij 1 meter lang;</text:p>
                  </text:list-item>
                </text:list>
              </text:list-item>
              <text:list-item text:style-override="id1-3-2-2-1-120-2">
                <text:number>2.</text:number>
                <text:p text:style-name="al">In het tweede lid wordt onder verlettering van de onderdelen b tot en met e tot c tot en met f een onderdeel ingevoegd, luidende:</text:p>
                <text:list text:style-name="id1-3-2-2-1-120-2-3">
                  <text:list-item text:style-override="id1-3-2-2-1-120-2-3-1">
                    <text:number>b.</text:number>
                    <text:p text:style-name="al"> is in de waterkering de proefsleuf maximaal 0,80 meter diep;</text:p>
                  </text:list-item>
                </text:list>
              </text:list-item>
              <text:list-item text:style-override="id1-3-2-2-1-120-3">
                <text:number>3.</text:number>
                <text:p text:style-name="al">In het tweede lid, onder e, wordt ‘laagsgewijs verdicht;’ vervangen door ‘laagsgewijs verdicht, en’.</text:p>
              </text:list-item>
              <text:list-item text:style-override="id1-3-2-2-1-120-4">
                <text:number>4.</text:number>
                <text:p text:style-name="al">Er wordt een lid toegevoegd, luidende:</text:p>
                <text:list text:style-name="id1-3-2-2-1-120-4-3">
                  <text:list-item text:style-override="id1-3-2-2-1-120-4-3-1">
                    <text:number>4.</text:number>
                    <text:p text:style-name="al">Een omgevingsvergunningvrije activiteit als bedoeld in het eerste lid wordt ten minste drie weken voor het begin ervan gemeld in overeenstemming met het bepaalde in artikel 4.36.</text:p>
                  </text:list-item>
                </text:list>
              </text:list-item>
            </text:list>
            <text:p text:style-name="al">AG.</text:p>
            <text:p text:style-name="al">Artikel 4.36 (nieuw) komt te luiden:</text:p>
            <text:p text:style-name="al"/>
            <text:p text:style-name="al">
            <text:span text:style-name="nadrukvet">Artikel 4.36 Indieningsvereisten melding</text:span>
          </text:p>
            <text:list text:style-name="id1-3-2-2-1-125">
              <text:list-item text:style-override="id1-3-2-2-1-125-1">
                <text:number>1.</text:number>
                <text:p text:style-name="al">Indien op grond van het bepaalde in dit hoofdstuk een melding is vereist, wordt door diegene die de beperkingengebiedactiviteit verricht melding gedaan aan dijkgraaf en hoogheemraden.</text:p>
              </text:list-item>
              <text:list-item text:style-override="id1-3-2-2-1-125-2">
                <text:number>2.</text:number>
                <text:p text:style-name="al">Bij de melding zoals bedoeld in het eerste lid worden de volgende gegevens verstrekt:</text:p>
                <text:list text:style-name="id1-3-2-2-1-125-2-3">
                  <text:list-item text:style-override="id1-3-2-2-1-125-2-3-1">
                    <text:number>a.</text:number>
                    <text:p text:style-name="al">een omschrijving van de reden van de werkzaamheden;</text:p>
                  </text:list-item>
                  <text:list-item text:style-override="id1-3-2-2-1-125-2-3-2">
                    <text:number>b.</text:number>
                    <text:p text:style-name="al">een situatietekening van de werkzaamheden;</text:p>
                  </text:list-item>
                  <text:list-item text:style-override="id1-3-2-2-1-125-2-3-3">
                    <text:number>c.</text:number>
                    <text:p text:style-name="al">de startdatum van de werkzaamheden; en</text:p>
                  </text:list-item>
                  <text:list-item text:style-override="id1-3-2-2-1-125-2-3-4">
                    <text:number>d.</text:number>
                    <text:p text:style-name="al">de einddatum van de werkzaamheden.</text:p>
                  </text:list-item>
                </text:list>
              </text:list-item>
              <text:list-item text:style-override="id1-3-2-2-1-125-3">
                <text:number>3.</text:number>
                <text:p text:style-name="al">In aanvulling op het bepaalde in het tweede lid worden voor het aanleggen, wijzigen of houden van een steiger of vlonder tevens de volgende gegevens verstrekt:</text:p>
                <text:list text:style-name="id1-3-2-2-1-125-3-3">
                  <text:list-item text:style-override="id1-3-2-2-1-125-3-3-1">
                    <text:number>a.</text:number>
                    <text:p text:style-name="al">de lengte en breedte van de steiger of vlonder;</text:p>
                  </text:list-item>
                  <text:list-item text:style-override="id1-3-2-2-1-125-3-3-2">
                    <text:number>b.</text:number>
                    <text:p text:style-name="al">de hoogte van de steiger of vlonder ten opzichte van het waterpeil; en</text:p>
                  </text:list-item>
                  <text:list-item text:style-override="id1-3-2-2-1-125-3-3-3">
                    <text:number>c.</text:number>
                    <text:p text:style-name="al">een constructietekening.</text:p>
                  </text:list-item>
                </text:list>
              </text:list-item>
              <text:list-item text:style-override="id1-3-2-2-1-125-4">
                <text:number>4.</text:number>
                <text:p text:style-name="al">In aanvulling op het bepaalde in het tweede lid worden voor het aanleggen, wijzigen en houden van een brug tevens de volgende gegevens verstrekt:</text:p>
                <text:list text:style-name="id1-3-2-2-1-125-4-3">
                  <text:list-item text:style-override="id1-3-2-2-1-125-4-3-1">
                    <text:number>a.</text:number>
                    <text:p text:style-name="al">de lengte en breedte van de brug;</text:p>
                  </text:list-item>
                  <text:list-item text:style-override="id1-3-2-2-1-125-4-3-2">
                    <text:number>b.</text:number>
                    <text:p text:style-name="al">de hoogte van de brug ten opzichte van het waterpeil en maaiveld; en</text:p>
                  </text:list-item>
                  <text:list-item text:style-override="id1-3-2-2-1-125-4-3-3">
                    <text:number>c.</text:number>
                    <text:p text:style-name="al">een constructietekening.</text:p>
                  </text:list-item>
                </text:list>
              </text:list-item>
              <text:list-item text:style-override="id1-3-2-2-1-125-5">
                <text:number>5.</text:number>
                <text:p text:style-name="al">In aanvulling op het bepaalde in het tweede lid worden voor het aanleggen, wijzigen en houden van een kabel tevens de volgende gegevens verstrekt:</text:p>
                <text:list text:style-name="id1-3-2-2-1-125-5-3">
                  <text:list-item text:style-override="id1-3-2-2-1-125-5-3-1">
                    <text:number>a.</text:number>
                    <text:p text:style-name="al">de aanlegwijze van de kabel tijdens de werkzaamheden;</text:p>
                  </text:list-item>
                  <text:list-item text:style-override="id1-3-2-2-1-125-5-3-2">
                    <text:number>b.</text:number>
                    <text:p text:style-name="al">een omschrijving van het type kabel; en</text:p>
                  </text:list-item>
                  <text:list-item text:style-override="id1-3-2-2-1-125-5-3-3">
                    <text:number>c.</text:number>
                    <text:p text:style-name="al">een tekening met het dwarsprofiel van het werk ten opzichte van het leggerprofiel en het feitelijke profiel van de waterkering.</text:p>
                  </text:list-item>
                </text:list>
              </text:list-item>
              <text:list-item text:style-override="id1-3-2-2-1-125-6">
                <text:number>6.</text:number>
                <text:p text:style-name="al">In aanvulling op het bepaalde in het tweede lid worden voor het verwijderen van een kabel tevens de volgende gegevens verstrekt:</text:p>
                <text:list text:style-name="id1-3-2-2-1-125-6-3">
                  <text:list-item text:style-override="id1-3-2-2-1-125-6-3-1">
                    <text:number>a.</text:number>
                    <text:p text:style-name="al">de verwijderwijze van de kabel tijdens de werkzaamheden;</text:p>
                  </text:list-item>
                  <text:list-item text:style-override="id1-3-2-2-1-125-6-3-2">
                    <text:number>b.</text:number>
                    <text:p text:style-name="al">een omschrijving van het type kabel; en</text:p>
                  </text:list-item>
                  <text:list-item text:style-override="id1-3-2-2-1-125-6-3-3">
                    <text:number>c.</text:number>
                    <text:p text:style-name="al">een tekening met het dwarsprofiel van het werk ten opzichte van het leggerprofiel en het feitelijke profiel van de waterkering.</text:p>
                  </text:list-item>
                </text:list>
              </text:list-item>
              <text:list-item text:style-override="id1-3-2-2-1-125-7">
                <text:number>7.</text:number>
                <text:p text:style-name="al">In aanvulling op het bepaalde in het tweede lid worden voor het aanleggen, wijzigen en houden van een leiding of mantelbuis tevens de volgende gegevens verstrekt:</text:p>
                <text:list text:style-name="id1-3-2-2-1-125-7-3">
                  <text:list-item text:style-override="id1-3-2-2-1-125-7-3-1">
                    <text:number>a.</text:number>
                    <text:p text:style-name="al">de aanlegwijze van de leiding of mantelbuis tijdens de werkzaamheden;</text:p>
                  </text:list-item>
                  <text:list-item text:style-override="id1-3-2-2-1-125-7-3-2">
                    <text:number>b.</text:number>
                    <text:p text:style-name="al">een omschrijving van het type leiding of mantelbuis; en</text:p>
                  </text:list-item>
                  <text:list-item text:style-override="id1-3-2-2-1-125-7-3-3">
                    <text:number>c.</text:number>
                    <text:p text:style-name="al">een tekening met het dwarsprofiel van het werk ten opzichte van het leggerprofiel en het feitelijke profiel van de waterkering.</text:p>
                  </text:list-item>
                </text:list>
              </text:list-item>
              <text:list-item text:style-override="id1-3-2-2-1-125-8">
                <text:number>8.</text:number>
                <text:p text:style-name="al">In aanvulling op het bepaalde in het tweede lid worden voor het verwijderen van een leiding of mantelbuis tevens de volgende gegevens verstrekt:</text:p>
                <text:list text:style-name="id1-3-2-2-1-125-8-3">
                  <text:list-item text:style-override="id1-3-2-2-1-125-8-3-1">
                    <text:number>a.</text:number>
                    <text:p text:style-name="al">de verwijderwijze van de leiding of mantelbuis tijdens de werkzaamheden;</text:p>
                  </text:list-item>
                  <text:list-item text:style-override="id1-3-2-2-1-125-8-3-2">
                    <text:number>b.</text:number>
                    <text:p text:style-name="al">een omschrijving van het type leiding of mantelbuis; en</text:p>
                  </text:list-item>
                  <text:list-item text:style-override="id1-3-2-2-1-125-8-3-3">
                    <text:number>c.</text:number>
                    <text:p text:style-name="al">een tekening met het dwarsprofiel van het werk ten opzichte van het leggerprofiel en het feitelijke profiel van de waterkering.</text:p>
                  </text:list-item>
                </text:list>
              </text:list-item>
              <text:list-item text:style-override="id1-3-2-2-1-125-9">
                <text:number>9.</text:number>
                <text:p text:style-name="al">In aanvulling op het bepaalde in het tweede lid wordt voor het uitvoeren grondmechanisch onderzoek tevens een omschrijving van het gewicht van het gebruikte materieel verstrekt.</text:p>
              </text:list-item>
              <text:list-item text:style-override="id1-3-2-2-1-125-10">
                <text:number>10.</text:number>
                <text:p text:style-name="al">In aanvulling op het bepaalde in het tweede lid wordt voor het graven van een proefsleuf betreft tevens een tekening met het dwarsprofiel van het werk ten opzichte van het leggerprofiel en het feitelijke profiel van de waterkering verstrekt.</text:p>
              </text:list-item>
              <text:list-item text:style-override="id1-3-2-2-1-125-11">
                <text:number>11.</text:number>
                <text:p text:style-name="al">De melding vervalt als de gemelde werkzaamheden niet binnen een jaar na ontvangst van de melding is uitgevoerd.</text:p>
              </text:list-item>
            </text:list>
            <text:p text:style-name="al">AH.</text:p>
            <text:p text:style-name="al">Artikel 5.4 komt te luiden:</text:p>
            <text:p text:style-name="al"/>
            <text:p text:style-name="al">
            <text:span text:style-name="nadrukvet">Artikel 5.4 Beoordelingsregel onttrekken grondwater (met of zonder infiltratie)</text:span>
          </text:p>
            <text:list text:style-name="id1-3-2-2-1-130">
              <text:list-item text:style-override="id1-3-2-2-1-130-1">
                <text:number>1.</text:number>
                <text:p text:style-name="al">Een omgevingsvergunning voor het onttrekken van grondwater door middel van een daarvoor bedoelde voorziening wordt alleen verleend als de wateronttrekkingsactiviteit verenigbaar is met de dragende functie van het watersysteem.</text:p>
              </text:list-item>
              <text:list-item text:style-override="id1-3-2-2-1-130-2">
                <text:number>2.</text:number>
                <text:p text:style-name="al">De aangevraagde activiteit mag er in ieder geval niet toe leiden dat:</text:p>
                <text:list text:style-name="id1-3-2-2-1-130-2-3">
                  <text:list-item text:style-override="id1-3-2-2-1-130-2-3-1">
                    <text:number>a.</text:number>
                    <text:p text:style-name="al">de doelstelling van ombuiging van significante en aan en aanhoudend stijgende trends als bedoeld in artikel 4.17 van het Besluit kwaliteit leefomgeving, niet wordt bereikt; en</text:p>
                  </text:list-item>
                  <text:list-item text:style-override="id1-3-2-2-1-130-2-3-2">
                    <text:number>b.</text:number>
                    <text:p text:style-name="al">de doelstelling van het voorkomen van de achteruitgang en het streven naar verbetering van de kwaliteit van water bestemd voor menselijke consumptie, bedoeld in artikel 4.21 van het Besluit kwaliteit leefomgeving, niet wordt bereikt.</text:p>
                  </text:list-item>
                </text:list>
              </text:list-item>
            </text:list>
            <text:p text:style-name="al">AI.</text:p>
            <text:p text:style-name="al">Artikel 5.5 wordt als volgt gewijzigd:</text:p>
            <text:list text:style-name="id1-3-2-2-1-133">
              <text:list-item text:style-override="id1-3-2-2-1-133-1">
                <text:number>1.</text:number>
                <text:p text:style-name="al">In het eerste lid wordt onder verlettering van de onderdelen a en b tot b en c een onderdeel ingevoegd, luidende:</text:p>
                <text:list text:style-name="id1-3-2-2-1-133-1-3">
                  <text:list-item text:style-override="id1-3-2-2-1-133-1-3-1">
                    <text:number>a.</text:number>
                    <text:p text:style-name="al">er geen gevaar is voor verontreiniging van het grondwater;</text:p>
                  </text:list-item>
                </text:list>
              </text:list-item>
              <text:list-item text:style-override="id1-3-2-2-1-133-2">
                <text:number>2.</text:number>
                <text:p text:style-name="al">Aan het eerste lid, onder b (nieuw), wordt toegevoegd ‘en’.</text:p>
              </text:list-item>
              <text:list-item text:style-override="id1-3-2-2-1-133-3">
                <text:number>3.</text:number>
                <text:p text:style-name="al">In het tweede lid wordt ‘lid 1 onder a’ vervangen door ‘lid 1 onder b’.</text:p>
              </text:list-item>
            </text:list>
            <text:p text:style-name="al">AJ.</text:p>
            <text:p text:style-name="al">In artikel 5.6 wordt na ‘een ernstige verontreiniging’ ingevoegd ‘significant’.</text:p>
            <text:p text:style-name="al"/>
            <text:p text:style-name="al">AK.</text:p>
            <text:p text:style-name="al">Artikel 5.7 wordt als volgt gewijzigd:</text:p>
            <text:list text:style-name="id1-3-2-2-1-139">
              <text:list-item text:style-override="id1-3-2-2-1-139-1">
                <text:number>1.</text:number>
                <text:p text:style-name="al">In het eerste lid wordt ‘artikel 3.4’ vervangen door ‘artikel 3.3’.</text:p>
              </text:list-item>
              <text:list-item text:style-override="id1-3-2-2-1-139-2">
                <text:number>2.</text:number>
                <text:p text:style-name="al">Aan het derde lid wordt toegevoegd ‘, en kan mede inhouden dat voorschriften worden gesteld die inbreng van verontreinigende stoffen naar het grondwater voorkomen of beperken’.</text:p>
              </text:list-item>
            </text:list>
            <text:p text:style-name="al">AL.</text:p>
            <text:p text:style-name="al">In artikel 5.10, vierde lid, artikel 5.11, derde lid, artikel 5.16, derde lid, artikel 5.17, vierde lid, en artikel 5.18, eerste lid, wordt ‘strategische zoetwatervoorraad’ vervangen door ‘strategische zoet grondwatervoorraad’.</text:p>
            <text:p text:style-name="al"/>
            <text:p text:style-name="al">AM.</text:p>
            <text:p text:style-name="al">In artikel 5.12, tweede lid, wordt na ‘van de onttrekking een melding’ ingevoegd ‘te’.</text:p>
            <text:p text:style-name="al"/>
            <text:p text:style-name="al">AN.</text:p>
            <text:p text:style-name="al">In artikel 5.16, zesde lid, wordt ‘onder c’ vervangen door ‘onder b’.</text:p>
            <text:p text:style-name="al"/>
            <text:p text:style-name="al">AO.</text:p>
            <text:p text:style-name="al">Artikel 5.19, derde lid, komt te luiden:</text:p>
            <text:list text:style-name="id1-3-2-2-1-151">
              <text:list-item text:style-override="id1-3-2-2-1-151-1">
                <text:number>3.</text:number>
                <text:p text:style-name="al">De melding bestaat uit de volgende gegevens:</text:p>
                <text:list text:style-name="id1-3-2-2-1-151-1-3">
                  <text:list-item text:style-override="id1-3-2-2-1-151-1-3-1">
                    <text:number>a.</text:number>
                    <text:p text:style-name="al">naam, adres, telefoonnummer en e-mailadres van de melder;</text:p>
                  </text:list-item>
                  <text:list-item text:style-override="id1-3-2-2-1-151-1-3-2">
                    <text:number>b.</text:number>
                    <text:p text:style-name="al">naam, telefoonnummer en e-mailadres van de contactpersoon tijdens de onttrekking;</text:p>
                  </text:list-item>
                  <text:list-item text:style-override="id1-3-2-2-1-151-1-3-3">
                    <text:number>c.</text:number>
                    <text:p text:style-name="al">het adres van de werkzaamheden;</text:p>
                  </text:list-item>
                  <text:list-item text:style-override="id1-3-2-2-1-151-1-3-4">
                    <text:number>d.</text:number>
                    <text:p text:style-name="al">een situatietekening op schaal waarop het onttrekkings- en lozingspunt zijn aangegeven;</text:p>
                  </text:list-item>
                  <text:list-item text:style-override="id1-3-2-2-1-151-1-3-5">
                    <text:number>e.</text:number>
                    <text:p text:style-name="al">een kaart met de ligging van de onttrekking;</text:p>
                  </text:list-item>
                  <text:list-item text:style-override="id1-3-2-2-1-151-1-3-6">
                    <text:number>f.</text:number>
                    <text:p text:style-name="al">het doel van de onttrekking;</text:p>
                  </text:list-item>
                  <text:list-item text:style-override="id1-3-2-2-1-151-1-3-7">
                    <text:number>g.</text:number>
                    <text:p text:style-name="al">de startdatum van de onttrekking;</text:p>
                  </text:list-item>
                  <text:list-item text:style-override="id1-3-2-2-1-151-1-3-8">
                    <text:number>h.</text:number>
                    <text:p text:style-name="al">de duur van de onttrekking;</text:p>
                  </text:list-item>
                  <text:list-item text:style-override="id1-3-2-2-1-151-1-3-9">
                    <text:number>i.</text:number>
                    <text:p text:style-name="al">het aantal bestaande en nieuw in te richten putten;</text:p>
                  </text:list-item>
                  <text:list-item text:style-override="id1-3-2-2-1-151-1-3-10">
                    <text:number>j.</text:number>
                    <text:p text:style-name="al">de diameter en de lengte van de filters in iedere put;</text:p>
                  </text:list-item>
                  <text:list-item text:style-override="id1-3-2-2-1-151-1-3-11">
                    <text:number>k.</text:number>
                    <text:p text:style-name="al">de pompcapaciteit in m3 per uur en het te installeren vermogen in m3 per uur per put;</text:p>
                  </text:list-item>
                  <text:list-item text:style-override="id1-3-2-2-1-151-1-3-12">
                    <text:number>l.</text:number>
                    <text:p text:style-name="al">de maximaal te onttrekken hoeveelheden water per uur, per dag, per maand, per kwartaal en per jaar, en</text:p>
                  </text:list-item>
                  <text:list-item text:style-override="id1-3-2-2-1-151-1-3-13">
                    <text:number>m.</text:number>
                    <text:p text:style-name="al">een beschrijving van de maatregelen of voorzieningen die zijn of worden getroffen om de negatieve gevolgen van de onttrekking te voorkomen of te beperken.</text:p>
                  </text:list-item>
                </text:list>
              </text:list-item>
            </text:list>
            <text:p text:style-name="al">AP.</text:p>
            <text:p text:style-name="al">Artikel 5.20, derde lid, komt te luiden:</text:p>
            <text:list text:style-name="id1-3-2-2-1-154">
              <text:list-item text:style-override="id1-3-2-2-1-154-1">
                <text:number>3.</text:number>
                <text:p text:style-name="al">De melding bestaat uit de volgende gegevens:</text:p>
                <text:list text:style-name="id1-3-2-2-1-154-1-3">
                  <text:list-item text:style-override="id1-3-2-2-1-154-1-3-1">
                    <text:number>a.</text:number>
                    <text:p text:style-name="al">naam, adres, telefoonnummer en e-mailadres van de melder;</text:p>
                  </text:list-item>
                  <text:list-item text:style-override="id1-3-2-2-1-154-1-3-2">
                    <text:number>b.</text:number>
                    <text:p text:style-name="al">naam, telefoonnummer en e-mailadres van de contactpersoon tijdens de onttrekking;</text:p>
                  </text:list-item>
                  <text:list-item text:style-override="id1-3-2-2-1-154-1-3-3">
                    <text:number>c.</text:number>
                    <text:p text:style-name="al">het adres van de werkzaamheden;</text:p>
                  </text:list-item>
                  <text:list-item text:style-override="id1-3-2-2-1-154-1-3-4">
                    <text:number>d.</text:number>
                    <text:p text:style-name="al">een situatietekening op schaal waarop het onttrekkings- en lozingspunt zijn aangegeven;</text:p>
                  </text:list-item>
                  <text:list-item text:style-override="id1-3-2-2-1-154-1-3-5">
                    <text:number>e.</text:number>
                    <text:p text:style-name="al">een kaart met de ligging van de onttrekking;</text:p>
                  </text:list-item>
                  <text:list-item text:style-override="id1-3-2-2-1-154-1-3-6">
                    <text:number>f.</text:number>
                    <text:p text:style-name="al">het doel van de onttrekking;</text:p>
                  </text:list-item>
                  <text:list-item text:style-override="id1-3-2-2-1-154-1-3-7">
                    <text:number>g.</text:number>
                    <text:p text:style-name="al">de startdatum van de onttrekking;</text:p>
                  </text:list-item>
                  <text:list-item text:style-override="id1-3-2-2-1-154-1-3-8">
                    <text:number>h.</text:number>
                    <text:p text:style-name="al">de duur van de onttrekking;</text:p>
                  </text:list-item>
                  <text:list-item text:style-override="id1-3-2-2-1-154-1-3-9">
                    <text:number>i.</text:number>
                    <text:p text:style-name="al">het aantal bestaande en nieuw in te richten putten;</text:p>
                  </text:list-item>
                  <text:list-item text:style-override="id1-3-2-2-1-154-1-3-10">
                    <text:number>j.</text:number>
                    <text:p text:style-name="al">de diameter en de lengte van de filters in iedere put;</text:p>
                  </text:list-item>
                  <text:list-item text:style-override="id1-3-2-2-1-154-1-3-11">
                    <text:number>k.</text:number>
                    <text:p text:style-name="al">de pompcapaciteit in m3 per uur en het te installeren vermogen in m3 per uur per put;</text:p>
                  </text:list-item>
                  <text:list-item text:style-override="id1-3-2-2-1-154-1-3-12">
                    <text:number>l.</text:number>
                    <text:p text:style-name="al">de maximaal te onttrekken hoeveelheden water per uur, per dag, per maand, per kwartaal en per jaar;</text:p>
                  </text:list-item>
                  <text:list-item text:style-override="id1-3-2-2-1-154-1-3-13">
                    <text:number>m.</text:number>
                    <text:p text:style-name="al">een beschrijving van het te verwachten hydrologische invloedsgebied en de daarin gelegen kwetsbare bodemgebruiksfuncties;</text:p>
                  </text:list-item>
                  <text:list-item text:style-override="id1-3-2-2-1-154-1-3-14">
                    <text:number>n.</text:number>
                    <text:p text:style-name="al">een beschrijving van de risico’s als gevolg van de onttrekking voor de bodemgebruiksfuncties, en</text:p>
                  </text:list-item>
                  <text:list-item text:style-override="id1-3-2-2-1-154-1-3-15">
                    <text:number>o.</text:number>
                    <text:p text:style-name="al">een beschrijving van de maatregelen en voorzieningen die worden getroffen om de negatieve gevolgen te voorkomen of te beperken.</text:p>
                  </text:list-item>
                </text:list>
              </text:list-item>
            </text:list>
            <text:p text:style-name="al">AQ.</text:p>
            <text:p text:style-name="al">Artikel 5.21 wordt als volgt gewijzigd:</text:p>
            <text:list text:style-name="id1-3-2-2-1-157">
              <text:list-item text:style-override="id1-3-2-2-1-157-1">
                <text:number>1.</text:number>
                <text:p text:style-name="al">In het derde lid wordt ‘Degene die water’ vervangen door ‘Tenzij in de vergunning of bij maatwerkbesluit anders geregeld meet degene’.</text:p>
              </text:list-item>
              <text:list-item text:style-override="id1-3-2-2-1-157-2">
                <text:number>2.</text:number>
                <text:p text:style-name="al">In het derde lid wordt ‘meet de kwaliteit van dat water’ vervangen door ‘de kwaliteit van dat water’.</text:p>
              </text:list-item>
              <text:list-item text:style-override="id1-3-2-2-1-157-3">
                <text:number>3.</text:number>
                <text:p text:style-name="al">Het vierde lid vervalt onder vernummering van lid 5 tot en met 7 tot lid 4 tot en met 6.</text:p>
              </text:list-item>
              <text:list-item text:style-override="id1-3-2-2-1-157-4">
                <text:number>4.</text:number>
                <text:p text:style-name="al">In het zesde lid (nieuw) wordt ‘tot en met vijfde lid’ vervangen door ‘tot en met vierde lid’.</text:p>
              </text:list-item>
            </text:list>
            <text:p text:style-name="al">AR.</text:p>
            <text:p text:style-name="al">Aan artikel 6.5 wordt een lid toegevoegd, luidende:</text:p>
            <text:list text:style-name="id1-3-2-2-1-160">
              <text:list-item text:style-override="id1-3-2-2-1-160-1">
                <text:number>6.</text:number>
                <text:p text:style-name="al">Het onttrekken van water aan een oppervlaktelichaam is omgevingsvergunningvrij indien de onttrekking geschiedt in het kader van peilbeheer door of namens Delfland.</text:p>
              </text:list-item>
            </text:list>
            <text:p text:style-name="al">AS.</text:p>
            <text:p text:style-name="al">In artikel 7.3, eerste lid, wordt ‘tot en met vierde lid’ vervangen door ‘tot en met vijfde lid’.</text:p>
            <text:p text:style-name="al"/>
            <text:p text:style-name="al">AT.</text:p>
            <text:p text:style-name="al">In artikel 7.3 wordt onder vernummering van lid 4 tot lid 5 na het derde lid een lid ingevoegd, luidende:</text:p>
            <text:list text:style-name="id1-3-2-2-1-166">
              <text:list-item text:style-override="id1-3-2-2-1-166-1">
                <text:number>4.</text:number>
                <text:p text:style-name="al">Het bepaalde in het tweede en het derde lid geldt niet indien het water in het oppervlaktewaterlichaam wordt gebracht naar aanleiding van, en in overeenstemming met, een daartoe strekkend concreet voorafgegaan verzoek door Delfland aan de eigenaar of exploitant van een glastuinbouwbedrijf op grond van een tussen Delfland en de eigenaar of exploitant van dat glastuinbouwbedrijf gesloten overeenkomst strekkende tot deelname door die eigenaar of die exploitant aan Rainlevelr.</text:p>
              </text:list-item>
            </text:list>
            <text:p text:style-name="al">AU.</text:p>
            <text:p text:style-name="al">Artikel 11.1 wordt als volgt gewijzigd:</text:p>
            <text:list text:style-name="id1-3-2-2-1-169">
              <text:list-item text:style-override="id1-3-2-2-1-169-1">
                <text:number>1.</text:number>
                <text:p text:style-name="al">In de titel wordt ‘Aanwijzing verhardingsactiviteiten’ vervangen door ‘Omgevingsvergunningplicht verhardingsactiviteit’.</text:p>
              </text:list-item>
              <text:list-item text:style-override="id1-3-2-2-1-169-2">
                <text:number>2.</text:number>
                <text:p text:style-name="al">In de eerste zin wordt ‘Een verhardingsactiviteit als bedoeld in dit hoofdstuk is het op onverhard maaiveld aanleggen van een werk’ vervangen door ‘Het is verboden om zonder omgevingsvergunning een werk aan te leggen op onverhard maaiveld’.</text:p>
              </text:list-item>
            </text:list>
            <text:p text:style-name="al">AV.</text:p>
            <text:p text:style-name="al">Artikel 11.2 komt te luiden:</text:p>
            <text:p text:style-name="al"/>
            <text:p text:style-name="al">
            <text:span text:style-name="nadrukvet">Artikel 11.2 Vrijstelling omgevingsvergunningplicht</text:span>
          </text:p>
            <text:p text:style-name="al">Geen omgevingsvergunning als bedoeld in artikel 11.1 is verplicht als het werk:</text:p>
            <text:list text:style-name="id1-3-2-2-1-175">
              <text:list-item text:style-override="id1-3-2-2-1-175-1">
                <text:number>a.</text:number>
                <text:p text:style-name="al">strekt tot vervanging van een bouw- of ander werk als bedoeld in artikel 11.1 waarvoor een omgevingsvergunning op grond van het eerste lid is verleend of waarop het bepaalde onder b van toepassing is, mits de grootte van het verhard oppervlak niet wijzigt en de vervanging binnen 5 jaar na verwijdering van het bouw- of ander werk is voltooid;</text:p>
              </text:list-item>
              <text:list-item text:style-override="id1-3-2-2-1-175-2">
                <text:number>b.</text:number>
                <text:p text:style-name="al">is voltooid vóór het tijdstip van inwerkingtreding van artikel 11.1.</text:p>
              </text:list-item>
            </text:list>
            <text:p text:style-name="al">AW.</text:p>
            <text:p text:style-name="al">Artikel 12.2 komt te luiden:</text:p>
            <text:p text:style-name="al"/>
            <text:p text:style-name="al">
            <text:span text:style-name="nadrukvet">Artikel 12.2 Inwerkingtreding</text:span>
          </text:p>
            <text:p text:style-name="al">Deze verordening treedt in werking op een door dijkgraaf en hoogheemraden te bepalen tijdstip, dat voor de verschillende hoofdstukken of onderdelen daarvan verschillend kan worden vastgesteld.</text:p>
            <text:p text:style-name="al"/>
            <text:p text:style-name="al">AX.</text:p>
            <text:p text:style-name="al">Bijlage 1 wordt als volgt gewijzigd:</text:p>
            <text:list text:style-name="id1-3-2-2-1-184">
              <text:list-item text:style-override="id1-3-2-2-1-184-1">
                <text:number>1.</text:number>
                <text:p text:style-name="al">De begripsbepaling <text:span text:style-name="nadrukcur">afvalwater</text:span> vervalt</text:p>
              </text:list-item>
              <text:list-item text:style-override="id1-3-2-2-1-184-2">
                <text:number>2.</text:number>
                <text:p text:style-name="al">De begripsbepaling <text:span text:style-name="nadrukcur">afvalwatertransportleiding</text:span> vervalt</text:p>
              </text:list-item>
              <text:list-item text:style-override="id1-3-2-2-1-184-3">
                <text:number>3.</text:number>
                <text:p text:style-name="al">De begripsbepaling <text:span text:style-name="nadrukcur">beheer van het watersysteem</text:span> vervalt</text:p>
              </text:list-item>
              <text:list-item text:style-override="id1-3-2-2-1-184-4">
                <text:number>4.</text:number>
                <text:p text:style-name="al">In de begripsomschrijving van <text:span text:style-name="nadrukcur">Delflandsedijk</text:span> vervalt aan het slot ‘behorende bij de legger’</text:p>
              </text:list-item>
              <text:list-item text:style-override="id1-3-2-2-1-184-5">
                <text:number>5.</text:number>
                <text:p text:style-name="al">In de begripsomschrijving van <text:span text:style-name="nadrukcur">dijk-in-boulevard</text:span> vervalt aan het slot ‘behorende bij de legger’</text:p>
              </text:list-item>
              <text:list-item text:style-override="id1-3-2-2-1-184-6">
                <text:number>6.</text:number>
                <text:p text:style-name="al">De begripsbepaling <text:span text:style-name="nadrukcur">handhole</text:span> vervalt</text:p>
              </text:list-item>
              <text:list-item text:style-override="id1-3-2-2-1-184-7">
                <text:number>7.</text:number>
                <text:p text:style-name="al">De begripsbepaling <text:span text:style-name="nadrukcur">ISO</text:span> vervalt</text:p>
              </text:list-item>
              <text:list-item text:style-override="id1-3-2-2-1-184-8">
                <text:number>8.</text:number>
                <text:p text:style-name="al">De begripsbepaling <text:span text:style-name="nadrukcur">KRW</text:span> vervalt</text:p>
              </text:list-item>
              <text:list-item text:style-override="id1-3-2-2-1-184-9">
                <text:number>9.</text:number>
                <text:p text:style-name="al">De begripsbepaling <text:span text:style-name="nadrukcur">lasgat of montagegat</text:span> vervalt</text:p>
              </text:list-item>
              <text:list-item text:style-override="id1-3-2-2-1-184-10">
                <text:number>10.</text:number>
                <text:p text:style-name="al">De begripsbepaling <text:span text:style-name="nadrukcur">Legger Delfland</text:span> vervalt</text:p>
              </text:list-item>
              <text:list-item text:style-override="id1-3-2-2-1-184-11">
                <text:number>11.</text:number>
                <text:p text:style-name="al">De begripsbepaling <text:span text:style-name="nadrukcur">leggerkaart</text:span> vervalt</text:p>
              </text:list-item>
              <text:list-item text:style-override="id1-3-2-2-1-184-12">
                <text:number>12.</text:number>
                <text:p text:style-name="al">De begripsbepaling <text:span text:style-name="nadrukcur">leggertekst</text:span> vervalt</text:p>
              </text:list-item>
              <text:list-item text:style-override="id1-3-2-2-1-184-13">
                <text:number>13.</text:number>
                <text:p text:style-name="al">De begripsbepaling <text:span text:style-name="nadrukcur">maatwerkregels</text:span> vervalt</text:p>
              </text:list-item>
              <text:list-item text:style-override="id1-3-2-2-1-184-14">
                <text:number>14.</text:number>
                <text:p text:style-name="al">De begripsbepaling <text:span text:style-name="nadrukcur">NEN-EN-IEC</text:span> vervalt</text:p>
              </text:list-item>
              <text:list-item text:style-override="id1-3-2-2-1-184-15">
                <text:number>15.</text:number>
                <text:p text:style-name="al">De begripsbepaling <text:span text:style-name="nadrukcur">NEN-EN-ISO/IEC</text:span> vervalt</text:p>
              </text:list-item>
              <text:list-item text:style-override="id1-3-2-2-1-184-16">
                <text:number>16.</text:number>
                <text:p text:style-name="al">De begripsbepaling <text:span text:style-name="nadrukcur">onttrekkingsinrichting</text:span> vervalt</text:p>
              </text:list-item>
              <text:list-item text:style-override="id1-3-2-2-1-184-17">
                <text:number>17.</text:number>
                <text:p text:style-name="al">De begripsbepaling <text:span text:style-name="nadrukcur">strategische zoetwatervoorraad</text:span> komt te luiden:</text:p>
                <text:p text:style-name="al"/>
                <text:p text:style-name="al">
                <text:span text:style-name="nadrukcur">strategische zoet grondwatervoorraad</text:span>
              </text:p>
                <text:p text:style-name="al"/>
                <text:p text:style-name="al">strategische zoet grondwatervoorraad als bedoeld in Bijlage C bij het Regionaal waterprogramma</text:p>
              </text:list-item>
              <text:list-item text:style-override="id1-3-2-2-1-184-18">
                <text:number>18.</text:number>
                <text:p text:style-name="al">De begripsbepaling verontreinigende stof vervalt</text:p>
              </text:list-item>
              <text:list-item text:style-override="id1-3-2-2-1-184-19">
                <text:number>19.</text:number>
                <text:p text:style-name="al">De begripsbepaling wateractiviteit komt te luiden:</text:p>
                <text:p text:style-name="al"/>
                <text:p text:style-name="al">
                <text:span text:style-name="nadrukcur">wateractiviteit</text:span>
              </text:p>
                <text:p text:style-name="al"/>
                <text:p text:style-name="al">beperkingengebiedactiviteit met betrekking tot een waterstaatswerk, lozingsactiviteit op een oppervlaktewaterlichaam of een zuiveringtechnisch werk, wateronttrekkingsactiviteit of elke andere activiteit waarover in deze verordening regels zijn gesteld</text:p>
              </text:list-item>
              <text:list-item text:style-override="id1-3-2-2-1-184-20">
                <text:number>20.</text:number>
                <text:p text:style-name="al">In de begripsomschrijving van <text:span text:style-name="nadrukcur">wateronttrekkingsactiviteit</text:span> wordt ‘artikel 3.1’ vervangen door ‘hoofdstuk 5 en 6’.</text:p>
              </text:list-item>
            </text:list>
            <text:p text:style-name="al">AY.</text:p>
            <text:p text:style-name="al">Bijlage 2 vervalt, onder vernummering van bijlage 3 tot 2.</text:p>
            <text:p text:style-name="al"/>
            <text:p text:style-name="al">AZ.</text:p>
            <text:p text:style-name="al">Aan bijlage 2 (nieuw) wordt toegevoegd ‘De gedetailleerde ligging van de polderkaden is opgenomen in de kaart met de geometrische begrenzing van het waterstaatswerk waterkering polderkaden.’.</text:p>
            <text:p text:style-name="al"/>
            <text:p text:style-name="al">BA.</text:p>
            <text:p text:style-name="al">Aan de Waterschapsverordening Delfland wordt een bijlage toegevoegd, luidende:</text:p>
            <text:p text:style-name="al"/>
            <text:p text:style-name="al">
            <text:span text:style-name="nadrukvet">Bijlage 3 Overzicht Geografische Informatieobjecten</text:span>
          </text:p>
            <text:p text:style-name="al"/>
            <text:p text:style-name="al">Beheergebied Delfland</text:p>
            <text:p text:style-name="al">
            <text:a xlink:href="https://identifier.officielebekendmakingen.nl/join/id/regdata/ws0372/2023-12-01/e8f6339e-8044-4ff6-a0c8-bbfc4ffbd669/nld@2023-12-01;1" xlink:type="simple">
              <text:span text:style-name="nadrukondlijn">/join/id/regdata/ws0372/2023‑12‑01/e8f6339e-8044-4ff6-a0c8-bbfc4ffbd669/nld@2023‑12‑01;1</text:span>
            </text:a>
          </text:p>
            <text:p text:style-name="al"/>
            <text:p text:style-name="al">Beschermingszone oppervlaktewaterlichaam primair water</text:p>
            <text:p text:style-name="al">
            <text:a xlink:href="https://identifier.officielebekendmakingen.nl/join/id/regdata/ws0372/2023-12-01/d6b4e472-b510-4388-a9e8-647f62ab7c7b/nld@2023-12-01;1" xlink:type="simple">
              <text:span text:style-name="nadrukondlijn">/join/id/regdata/ws0372/2023‑12‑01/d6b4e472-b510-4388-a9e8-647f62ab7c7b/nld@2023‑12‑01;1</text:span>
            </text:a>
          </text:p>
            <text:p text:style-name="al"/>
            <text:p text:style-name="al">Beschermingszone oppervlaktewaterlichaam secundair water</text:p>
            <text:p text:style-name="al">
            <text:a xlink:href="https://identifier.officielebekendmakingen.nl/join/id/regdata/ws0372/2023-12-01/df0489e7-fd9d-433d-8a28-503f4ad9a259/nld@2023-12-01;1" xlink:type="simple">
              <text:span text:style-name="nadrukondlijn">/join/id/regdata/ws0372/2023‑12‑01/df0489e7-fd9d-433d-8a28-503f4ad9a259/nld@2023‑12‑01;1</text:span>
            </text:a>
          </text:p>
            <text:p text:style-name="al"/>
            <text:p text:style-name="al">Beschermingszone waterkering Delflandsedijk</text:p>
            <text:p text:style-name="al">
            <text:a xlink:href="https://identifier.officielebekendmakingen.nl/join/id/regdata/ws0372/2023-12-01/fd263a87-03e9-402f-8267-f1a9a2d1e7b2/nld@2023-12-01;1" xlink:type="simple">
              <text:span text:style-name="nadrukondlijn">/join/id/regdata/ws0372/2023‑12‑01/fd263a87-03e9-402f-8267-f1a9a2d1e7b2/nld@2023‑12‑01;1</text:span>
            </text:a>
          </text:p>
            <text:p text:style-name="al"/>
            <text:p text:style-name="al">Beschermingszone waterkering landscheiding</text:p>
            <text:p text:style-name="al">
            <text:a xlink:href="https://identifier.officielebekendmakingen.nl/join/id/regdata/ws0372/2023-12-01/41138a5f-2033-4486-be0d-c75b4f295590/nld@2023-12-01;1" xlink:type="simple">
              <text:span text:style-name="nadrukondlijn">/join/id/regdata/ws0372/2023‑12‑01/41138a5f-2033-4486-be0d-c75b4f295590/nld@2023‑12‑01;1</text:span>
            </text:a>
          </text:p>
            <text:p text:style-name="al"/>
            <text:p text:style-name="al">Beschermingszone waterkering polderkade</text:p>
            <text:p text:style-name="al">
            <text:a xlink:href="https://identifier.officielebekendmakingen.nl/join/id/regdata/ws0372/2023-12-01/28cf14d0-ad65-4020-87ce-74964092d76c/nld@2023-12-01;1" xlink:type="simple">
              <text:span text:style-name="nadrukondlijn">/join/id/regdata/ws0372/2023‑12‑01/28cf14d0-ad65-4020-87ce-74964092d76c/nld@2023‑12‑01;1</text:span>
            </text:a>
          </text:p>
            <text:p text:style-name="al"/>
            <text:p text:style-name="al">Beschermingszone waterkering regionale waterkering</text:p>
            <text:p text:style-name="al">
            <text:a xlink:href="https://identifier.officielebekendmakingen.nl/join/id/regdata/ws0372/2023-12-01/437881b9-60d7-4da4-85a6-fa7142fc0023/nld@2023-12-01;1" xlink:type="simple">
              <text:span text:style-name="nadrukondlijn">/join/id/regdata/ws0372/2023‑12‑01/437881b9-60d7-4da4-85a6-fa7142fc0023/nld@2023‑12‑01;1</text:span>
            </text:a>
          </text:p>
            <text:p text:style-name="al"/>
            <text:p text:style-name="al">Beschermingszone waterkering zeewering</text:p>
            <text:p text:style-name="al">
            <text:a xlink:href="https://identifier.officielebekendmakingen.nl/join/id/regdata/ws0372/2023-12-01/4ecd6a66-2100-48c1-8966-2ecb14406fef/nld@2023-12-01;1" xlink:type="simple">
              <text:span text:style-name="nadrukondlijn">/join/id/regdata/ws0372/2023‑12‑01/4ecd6a66-2100-48c1-8966-2ecb14406fef/nld@2023‑12‑01;1</text:span>
            </text:a>
          </text:p>
            <text:p text:style-name="al"/>
            <text:p text:style-name="al">Buffer 10 m rondom duiker</text:p>
            <text:p text:style-name="al">
            <text:a xlink:href="https://identifier.officielebekendmakingen.nl/join/id/regdata/ws0372/2023-12-01/dc6a31d5-df00-4082-91df-54bdd21a944f/nld@2023-12-01;1" xlink:type="simple">
              <text:span text:style-name="nadrukondlijn">/join/id/regdata/ws0372/2023‑12‑01/dc6a31d5-df00-4082-91df-54bdd21a944f/nld@2023‑12‑01;1</text:span>
            </text:a>
          </text:p>
            <text:p text:style-name="al"/>
            <text:p text:style-name="al">Buffer 10 m rondom inlaat</text:p>
            <text:p text:style-name="al">
            <text:a xlink:href="https://identifier.officielebekendmakingen.nl/join/id/regdata/ws0372/2023-12-01/c2032c5c-c06b-4a48-bd0e-da6060b6a1c5/nld@2023-12-01;1" xlink:type="simple">
              <text:span text:style-name="nadrukondlijn">/join/id/regdata/ws0372/2023‑12‑01/c2032c5c-c06b-4a48-bd0e-da6060b6a1c5/nld@2023‑12‑01;1</text:span>
            </text:a>
          </text:p>
            <text:p text:style-name="al"/>
            <text:p text:style-name="al">Buffer 10 m rondom keerschot</text:p>
            <text:p text:style-name="al">
            <text:a xlink:href="https://identifier.officielebekendmakingen.nl/join/id/regdata/ws0372/2023-12-01/e845cf1c-4747-49e5-ada5-9a74b2f4f657/nld@2023-12-01;1" xlink:type="simple">
              <text:span text:style-name="nadrukondlijn">/join/id/regdata/ws0372/2023‑12‑01/e845cf1c-4747-49e5-ada5-9a74b2f4f657/nld@2023‑12‑01;1</text:span>
            </text:a>
          </text:p>
            <text:p text:style-name="al"/>
            <text:p text:style-name="al">Buffer 10 m rondom stuw</text:p>
            <text:p text:style-name="al">
            <text:a xlink:href="https://identifier.officielebekendmakingen.nl/join/id/regdata/ws0372/2023-12-01/801ab2f8-2776-4fe0-9a48-f4b769c6f636/nld@2023-12-01;1" xlink:type="simple">
              <text:span text:style-name="nadrukondlijn">/join/id/regdata/ws0372/2023‑12‑01/801ab2f8-2776-4fe0-9a48-f4b769c6f636/nld@2023‑12‑01;1</text:span>
            </text:a>
          </text:p>
            <text:p text:style-name="al"/>
            <text:p text:style-name="al">Buffer 5 m rondom ondersteunend kunstwerk</text:p>
            <text:p text:style-name="al">
            <text:a xlink:href="https://identifier.officielebekendmakingen.nl/join/id/regdata/ws0372/2023-12-01/d9e03f93-2049-4237-8f41-9c635a0a06b2/nld@2023-12-01;1" xlink:type="simple">
              <text:span text:style-name="nadrukondlijn">/join/id/regdata/ws0372/2023‑12‑01/d9e03f93-2049-4237-8f41-9c635a0a06b2/nld@2023‑12‑01;1</text:span>
            </text:a>
          </text:p>
            <text:p text:style-name="al"/>
            <text:p text:style-name="al">Buffer 50 m rondom gemaal</text:p>
            <text:p text:style-name="al">
            <text:a xlink:href="https://identifier.officielebekendmakingen.nl/join/id/regdata/ws0372/2023-12-01/ef1ed2ac-13b7-4d64-8352-1d5b00e27e11/nld@2023-12-01;1" xlink:type="simple">
              <text:span text:style-name="nadrukondlijn">/join/id/regdata/ws0372/2023‑12‑01/ef1ed2ac-13b7-4d64-8352-1d5b00e27e11/nld@2023‑12‑01;1</text:span>
            </text:a>
          </text:p>
            <text:p text:style-name="al"/>
            <text:p text:style-name="al">Buitenwaartse beschermingszone waterkering zeewering</text:p>
            <text:p text:style-name="al">
            <text:a xlink:href="https://identifier.officielebekendmakingen.nl/join/id/regdata/ws0372/2023-12-01/502a0132-93eb-4bc5-a72a-f44b67c536d2/nld@2023-12-01;1" xlink:type="simple">
              <text:span text:style-name="nadrukondlijn">/join/id/regdata/ws0372/2023‑12‑01/502a0132-93eb-4bc5-a72a-f44b67c536d2/nld@2023‑12‑01;1</text:span>
            </text:a>
          </text:p>
            <text:p text:style-name="al"/>
            <text:p text:style-name="al">Profiel van vrije ruimte Delflandsedijk</text:p>
            <text:p text:style-name="al">
            <text:a xlink:href="https://identifier.officielebekendmakingen.nl/join/id/regdata/ws0372/2023-12-01/73c84a0d-f72d-4e9f-9b62-314dcc363438/nld@2023-12-01;1" xlink:type="simple">
              <text:span text:style-name="nadrukondlijn">/join/id/regdata/ws0372/2023‑12‑01/73c84a0d-f72d-4e9f-9b62-314dcc363438/nld@2023‑12‑01;1</text:span>
            </text:a>
          </text:p>
            <text:p text:style-name="al"/>
            <text:p text:style-name="al">Profiel van vrije ruimte polderkade</text:p>
            <text:p text:style-name="al">
            <text:a xlink:href="https://identifier.officielebekendmakingen.nl/join/id/regdata/ws0372/2023-12-01/434543fd-54d2-4282-b803-bed4e1e89961/nld@2023-12-01;1" xlink:type="simple">
              <text:span text:style-name="nadrukondlijn">/join/id/regdata/ws0372/2023‑12‑01/434543fd-54d2-4282-b803-bed4e1e89961/nld@2023‑12‑01;1</text:span>
            </text:a>
          </text:p>
            <text:p text:style-name="al"/>
            <text:p text:style-name="al">Profiel van vrije ruimte regionale waterkering</text:p>
            <text:p text:style-name="al">
            <text:a xlink:href="https://identifier.officielebekendmakingen.nl/join/id/regdata/ws0372/2023-12-01/17cf5986-0e63-43e8-bb5b-23c8da2983a6/nld@2023-12-01;1" xlink:type="simple">
              <text:span text:style-name="nadrukondlijn">/join/id/regdata/ws0372/2023‑12‑01/17cf5986-0e63-43e8-bb5b-23c8da2983a6/nld@2023‑12‑01;1</text:span>
            </text:a>
          </text:p>
            <text:p text:style-name="al"/>
            <text:p text:style-name="al">Profiel van vrije ruimte zeewering</text:p>
            <text:p text:style-name="al">
            <text:a xlink:href="https://identifier.officielebekendmakingen.nl/join/id/regdata/ws0372/2023-12-01/40d5a600-d9fe-4f74-a1c6-4ba9e6bc15a7/nld@2023-12-01;1" xlink:type="simple">
              <text:span text:style-name="nadrukondlijn">/join/id/regdata/ws0372/2023‑12‑01/40d5a600-d9fe-4f74-a1c6-4ba9e6bc15a7/nld@2023‑12‑01;1</text:span>
            </text:a>
          </text:p>
            <text:p text:style-name="al"/>
            <text:p text:style-name="al">Waterstaatswerk bergingsgebied</text:p>
            <text:p text:style-name="al">
            <text:a xlink:href="https://identifier.officielebekendmakingen.nl/join/id/regdata/ws0372/2023-12-01/cd100054-3e63-4796-84d9-18f0afcc282c/nld@2023-12-01;1" xlink:type="simple">
              <text:span text:style-name="nadrukondlijn">/join/id/regdata/ws0372/2023‑12‑01/cd100054-3e63-4796-84d9-18f0afcc282c/nld@2023‑12‑01;1</text:span>
            </text:a>
          </text:p>
            <text:p text:style-name="al"/>
            <text:p text:style-name="al">Waterstaatswerk ondersteunend kunstwerk duiker</text:p>
            <text:p text:style-name="al">
            <text:a xlink:href="https://identifier.officielebekendmakingen.nl/join/id/regdata/ws0372/2023-12-01/9b93825d-fc13-46b8-9bfb-abe553eace71/nld@2023-12-01;1" xlink:type="simple">
              <text:span text:style-name="nadrukondlijn">/join/id/regdata/ws0372/2023‑12‑01/9b93825d-fc13-46b8-9bfb-abe553eace71/nld@2023‑12‑01;1</text:span>
            </text:a>
          </text:p>
            <text:p text:style-name="al"/>
            <text:p text:style-name="al">Waterstaatswerk ondersteunend kunstwerk gemaal</text:p>
            <text:p text:style-name="al">
            <text:a xlink:href="https://identifier.officielebekendmakingen.nl/join/id/regdata/ws0372/2023-12-01/bb90e0e4-129e-4dec-9f29-3732130464e8/nld@2023-12-01;1" xlink:type="simple">
              <text:span text:style-name="nadrukondlijn">/join/id/regdata/ws0372/2023‑12‑01/bb90e0e4-129e-4dec-9f29-3732130464e8/nld@2023‑12‑01;1</text:span>
            </text:a>
          </text:p>
            <text:p text:style-name="al"/>
            <text:p text:style-name="al">Waterstaatswerk ondersteunend kunstwerk inlaat</text:p>
            <text:p text:style-name="al">
            <text:a xlink:href="https://identifier.officielebekendmakingen.nl/join/id/regdata/ws0372/2023-12-01/5cbcf7e1-05ed-4474-afa6-61839d17a15f/nld@2023-12-01;1" xlink:type="simple">
              <text:span text:style-name="nadrukondlijn">/join/id/regdata/ws0372/2023‑12‑01/5cbcf7e1-05ed-4474-afa6-61839d17a15f/nld@2023‑12‑01;1</text:span>
            </text:a>
          </text:p>
            <text:p text:style-name="al"/>
            <text:p text:style-name="al">Waterstaatswerk ondersteunend kunstwerk keerschot</text:p>
            <text:p text:style-name="al">
            <text:a xlink:href="https://identifier.officielebekendmakingen.nl/join/id/regdata/ws0372/2023-12-01/f11ddd48-cec6-4a7d-bc12-a8b528a418e7/nld@2023-12-01;1" xlink:type="simple">
              <text:span text:style-name="nadrukondlijn">/join/id/regdata/ws0372/2023‑12‑01/f11ddd48-cec6-4a7d-bc12-a8b528a418e7/nld@2023‑12‑01;1</text:span>
            </text:a>
          </text:p>
            <text:p text:style-name="al"/>
            <text:p text:style-name="al">Waterstaatswerk ondersteunend kunstwerk sluis</text:p>
            <text:p text:style-name="al">
            <text:a xlink:href="https://identifier.officielebekendmakingen.nl/join/id/regdata/ws0372/2023-12-01/349adf25-0429-4fcf-a6e3-3e25e7ddd4be/nld@2023-12-01;1" xlink:type="simple">
              <text:span text:style-name="nadrukondlijn">/join/id/regdata/ws0372/2023‑12‑01/349adf25-0429-4fcf-a6e3-3e25e7ddd4be/nld@2023‑12‑01;1</text:span>
            </text:a>
          </text:p>
            <text:p text:style-name="al"/>
            <text:p text:style-name="al">Waterstaatswerk ondersteunend kunstwerk stuw</text:p>
            <text:p text:style-name="al">
            <text:a xlink:href="https://identifier.officielebekendmakingen.nl/join/id/regdata/ws0372/2023-12-01/539855f9-1af4-4dc3-8f3f-c44b7b72cbb9/nld@2023-12-01;1" xlink:type="simple">
              <text:span text:style-name="nadrukondlijn">/join/id/regdata/ws0372/2023‑12‑01/539855f9-1af4-4dc3-8f3f-c44b7b72cbb9/nld@2023‑12‑01;1</text:span>
            </text:a>
          </text:p>
            <text:p text:style-name="al"/>
            <text:p text:style-name="al">Waterstaatswerk ondersteunend kunstwerk vispassage</text:p>
            <text:p text:style-name="al">
            <text:a xlink:href="https://identifier.officielebekendmakingen.nl/join/id/regdata/ws0372/2023-12-01/e0ecfb48-257e-4c26-87b0-de3ad5055050/nld@2023-12-01;1" xlink:type="simple">
              <text:span text:style-name="nadrukondlijn">/join/id/regdata/ws0372/2023‑12‑01/e0ecfb48-257e-4c26-87b0-de3ad5055050/nld@2023‑12‑01;1</text:span>
            </text:a>
          </text:p>
            <text:p text:style-name="al"/>
            <text:p text:style-name="al">Waterstaatswerk ondersteunend kunstwerk waterkerende constructie</text:p>
            <text:p text:style-name="al">
            <text:a xlink:href="https://identifier.officielebekendmakingen.nl/join/id/regdata/ws0372/2023-12-01/a7594e5a-bb64-4166-b5f2-8ff7515f1060/nld@2023-12-01;1" xlink:type="simple">
              <text:span text:style-name="nadrukondlijn">/join/id/regdata/ws0372/2023‑12‑01/a7594e5a-bb64-4166-b5f2-8ff7515f1060/nld@2023‑12‑01;1</text:span>
            </text:a>
          </text:p>
            <text:p text:style-name="al"/>
            <text:p text:style-name="al">Waterstaatswerk oppervlaktewaterlichaam NEZ</text:p>
            <text:p text:style-name="al">
            <text:a xlink:href="https://identifier.officielebekendmakingen.nl/join/id/regdata/ws0372/2023-12-01/7e683e6f-a80a-4c6e-aa95-2f071deed2e2/nld@2023-12-01;1" xlink:type="simple">
              <text:span text:style-name="nadrukondlijn">/join/id/regdata/ws0372/2023‑12‑01/7e683e6f-a80a-4c6e-aa95-2f071deed2e2/nld@2023‑12‑01;1</text:span>
            </text:a>
          </text:p>
            <text:p text:style-name="al"/>
            <text:p text:style-name="al">Waterstaatswerk oppervlaktewaterlichaam primair water</text:p>
            <text:p text:style-name="al">
            <text:a xlink:href="https://identifier.officielebekendmakingen.nl/join/id/regdata/ws0372/2023-12-01/f4ec91b6-91da-42ba-b74c-a0f5188dd487/nld@2023-12-01;1" xlink:type="simple">
              <text:span text:style-name="nadrukondlijn">/join/id/regdata/ws0372/2023‑12‑01/f4ec91b6-91da-42ba-b74c-a0f5188dd487/nld@2023‑12‑01;1</text:span>
            </text:a>
          </text:p>
            <text:p text:style-name="al"/>
            <text:p text:style-name="al">Waterstaatswerk oppervlaktewaterlichaam secundair water</text:p>
            <text:p text:style-name="al">
            <text:a xlink:href="https://identifier.officielebekendmakingen.nl/join/id/regdata/ws0372/2023-12-01/8acab9ed-b5a8-4f3f-9637-a44b585d99c6/nld@2023-12-01;1" xlink:type="simple">
              <text:span text:style-name="nadrukondlijn">/join/id/regdata/ws0372/2023‑12‑01/8acab9ed-b5a8-4f3f-9637-a44b585d99c6/nld@2023‑12‑01;1</text:span>
            </text:a>
          </text:p>
            <text:p text:style-name="al"/>
            <text:p text:style-name="al">Waterstaatswerk waterkering Delflandsedijk</text:p>
            <text:p text:style-name="al">
            <text:a xlink:href="https://identifier.officielebekendmakingen.nl/join/id/regdata/ws0372/2023-12-01/243b8a47-aecc-4554-aa12-e583d2a5a2ba/nld@2023-12-01;1" xlink:type="simple">
              <text:span text:style-name="nadrukondlijn">/join/id/regdata/ws0372/2023‑12‑01/243b8a47-aecc-4554-aa12-e583d2a5a2ba/nld@2023‑12‑01;1</text:span>
            </text:a>
          </text:p>
            <text:p text:style-name="al"/>
            <text:p text:style-name="al">Waterstaatswerk waterkering landscheiding</text:p>
            <text:p text:style-name="al">
            <text:a xlink:href="https://identifier.officielebekendmakingen.nl/join/id/regdata/ws0372/2023-12-01/3e3d5b9e-1ac5-4c5c-91a0-ae674a5d2c53/nld@2023-12-01;1" xlink:type="simple">
              <text:span text:style-name="nadrukondlijn">/join/id/regdata/ws0372/2023‑12‑01/3e3d5b9e-1ac5-4c5c-91a0-ae674a5d2c53/nld@2023‑12‑01;1</text:span>
            </text:a>
          </text:p>
            <text:p text:style-name="al"/>
            <text:p text:style-name="al">Waterstaatswerk waterkering polderkade</text:p>
            <text:p text:style-name="al">
            <text:a xlink:href="https://identifier.officielebekendmakingen.nl/join/id/regdata/ws0372/2023-12-01/96f86f4d-47c9-41ee-bc21-1caf2a0d47cd/nld@2023-12-01;1" xlink:type="simple">
              <text:span text:style-name="nadrukondlijn">/join/id/regdata/ws0372/2023‑12‑01/96f86f4d-47c9-41ee-bc21-1caf2a0d47cd/nld@2023‑12‑01;1</text:span>
            </text:a>
          </text:p>
            <text:p text:style-name="al"/>
            <text:p text:style-name="al">Waterstaatswerk waterkering regionale waterkering</text:p>
            <text:p text:style-name="al">
            <text:a xlink:href="https://identifier.officielebekendmakingen.nl/join/id/regdata/ws0372/2023-12-01/ed105d85-b25c-45ef-a6c2-ab903b539e82/nld@2023-12-01;1" xlink:type="simple">
              <text:span text:style-name="nadrukondlijn">/join/id/regdata/ws0372/2023‑12‑01/ed105d85-b25c-45ef-a6c2-ab903b539e82/nld@2023‑12‑01;1</text:span>
            </text:a>
          </text:p>
            <text:p text:style-name="al"/>
            <text:p text:style-name="al">Waterstaatswerk waterkering zeewering</text:p>
            <text:p text:style-name="al">
            <text:a xlink:href="https://identifier.officielebekendmakingen.nl/join/id/regdata/ws0372/2023-12-01/93b07626-5ca0-478f-abda-a7f96a2bb2ae/nld@2023-12-01;1" xlink:type="simple">
              <text:span text:style-name="nadrukondlijn">/join/id/regdata/ws0372/2023‑12‑01/93b07626-5ca0-478f-abda-a7f96a2bb2ae/nld@2023‑12‑01;1</text:span>
            </text:a>
          </text:p>
          </text:section>
          <text:section text:name="artikel_id1-3-2-2-2" text:style-name="artikel">
            <text:p text:style-name="artikel_kop_titel"><text:span text:style-name="artikel_kop_label">Artikel</text:span> <text:span text:style-name="artikel_kop_nr">II</text:span> </text:p>
            <text:p text:style-name="al">De tekst van de Waterschapsverordening Delfland, zoals deze komt te luiden na inwerkingtreding van dit besluit, wordt in het Waterschapsblad geplaatst.</text:p>
          </text:section>
          <text:section text:name="artikel_id1-3-2-2-3" text:style-name="artikel">
            <text:p text:style-name="artikel_kop_titel"><text:span text:style-name="artikel_kop_label">Artikel</text:span> <text:span text:style-name="artikel_kop_nr">III</text:span> </text:p>
            <text:p text:style-name="al">Dit besluit treedt in werking op het tijdstip waarop de Waterschapsverordening Delfland in werking treedt. </text:p>
          </text:section>
          <text:section text:name="artikel_id1-3-2-2-4" text:style-name="artikel">
            <text:p text:style-name="artikel_kop_titel"><text:span text:style-name="artikel_kop_label">Artikel</text:span> <text:span text:style-name="artikel_kop_nr">IV</text:span> </text:p>
            <text:p text:style-name="al">Dit besluit wordt aangehaald als: Wijzigingsbesluit Waterschapsverordening Delfland 2023.</text:p>
          </text:section>
        </text:section>
        <text:section text:name="regeling-sluiting_id1-3-2-3" text:style-name="regeling-sluiting">
          <text:section text:name="ondertekening_id1-3-2-3-1">
            <text:p><text:span text:style-name="functie">Aldus besloten in de openbare vergadering van 24 oktober 2023,</text:span></text:p>
            <text:p><text:span text:style-name="functie"/></text:p>
          </text:section>
          <text:section text:name="ondertekening_id1-3-2-3-2">
            <text:p><text:span text:style-name="functie"/></text:p>
            <text:p><text:span text:style-name="functie">Dijkgraaf en hoogheemraden,</text:span></text:p>
          </text:section>
          <text:section text:name="ondertekening_id1-3-2-3-3">
            <text:p><text:span text:style-name="functie"/></text:p>
            <text:p><text:span text:style-name="functie">secretaris </text:span></text:p>
            <text:p><text:span text:style-name="functie">ir. P.C. Janssen</text:span></text:p>
            <text:p><text:span text:style-name="functie"/></text:p>
          </text:section>
          <text:section text:name="ondertekening_id1-3-2-3-4">
            <text:p><text:span text:style-name="functie"/></text:p>
            <text:p><text:span text:style-name="functie">dijkgraaf</text:span></text:p>
            <text:p><text:span text:style-name="functie">dr. P.H.W.M. Daverveldt </text:span></text:p>
            <text:p><text:span text:style-name="functie"/></text:p>
          </text:section>
          <text:section text:name="ondertekening_id1-3-2-3-5">
            <text:p><text:span text:style-name="functie"/></text:p>
            <text:p><text:span text:style-name="functie">Aldus besloten in de openbare vergadering van 30 november 2023,</text:span></text:p>
          </text:section>
          <text:section text:name="ondertekening_id1-3-2-3-6">
            <text:p><text:span text:style-name="functie"/></text:p>
            <text:p><text:span text:style-name="functie">De Verenigde Vergadering en dijkgraaf en hoogheemraden van Delfland, voornoemd,</text:span></text:p>
            <text:p><text:span text:style-name="functie"/></text:p>
          </text:section>
          <text:section text:name="ondertekening_id1-3-2-3-7">
            <text:p><text:span text:style-name="functie"/></text:p>
            <text:p><text:span text:style-name="functie">De secretaris </text:span></text:p>
            <text:p><text:span text:style-name="functie">ir. P.C. Janssen</text:span></text:p>
            <text:p><text:span text:style-name="functie"/></text:p>
          </text:section>
          <text:section text:name="ondertekening_id1-3-2-3-8">
            <text:p><text:span text:style-name="functie"/></text:p>
            <text:p><text:span text:style-name="functie">de Voorzitter,</text:span></text:p>
            <text:p><text:span text:style-name="functie">dr. P.H.W.M. Daverveld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418</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18</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18</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7/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DC.source">Delegatiebesluit Delfland 2023]|[https://lokaleregelgeving.overheid.nl/CVDR702397/1</meta:user-defined>
    <meta:user-defined meta:name="DC.source">artikel 56 van de Waterschapswet]|[1.0:c:BWBR0005108&amp;artikel=56&amp;g=2023-07-01</meta:user-defined>
    <meta:user-defined meta:name="DC.source">artikel 77 van de Waterschapswet]|[1.0:c:BWBR0005108&amp;artikel=77&amp;g=2023-07-01</meta:user-defined>
    <meta:user-defined meta:name="DC.source">artikel 78 van de Waterschapswet]|[1.0:c:BWBR0005108&amp;artikel=78&amp;g=2023-07-01</meta:user-defined>
    <meta:user-defined meta:name="DC.source">Reglement voor Bestuur van het Hoogheemraadschap van Delfland]|[https://lokaleregelgeving.overheid.nl/CVDR363771/5</meta:user-defined>
    <meta:user-defined meta:name="OVERHEIDop.referentienummer">DMS 2229600</meta:user-defined>
    <meta:user-defined meta:name="DCTERMS.alternative">Wijzigingsbesluit Waterschapsverordening Delfland 2023</meta:user-defined>
    <dc:language>nl</dc:language>
    <meta:user-defined meta:name="OVERHEIDop.locatietype/OVERHEIDop.gebiedsmarkering">Waterschap</meta:user-defined>
    <meta:user-defined meta:name="DC.title">Besluiten van 24 oktober 2023 en 30 november 2023 tot wijziging van de Waterschapsverordening Delfland (Wijzigingsbesluit Waterschapsverordening Delfland 2023)</meta:user-defined>
    <meta:user-defined meta:name="DCTERMS.W3CDTF/DCTERMS.available">2023-12-08</meta:user-defined>
    <meta:user-defined meta:name="DCTERMS.W3CDTF/OVERHEIDop.jaargang">2023</meta:user-defined>
    <meta:user-defined meta:name="OVERHEIDop.publicationIssue">15418</meta:user-defined>
    <meta:user-defined meta:name="OVERHEIDop.WsbID/DC.identifier">wsb-2023-15418</meta:user-defined>
    <meta:user-defined meta:name="OVERHEIDop.versieInformatie"/>
  </office:meta>
</office:document-meta>
</file>