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abij Zuylesteinseweg 28a, 3958 BA Amerongen (code HDSR381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abij Zuylesteinseweg 28a, 3958 BA Amerongen.</text:p>
            <text:p text:style-name="common-al">Deze aanvraag is ontvangen op 4 december 2023 en geregistreerd onder zaak 381330 (OLO nummer 823967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1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1330</meta:user-defined>
    <meta:user-defined meta:name="DCTERMS.abstract">Nieuwe aanvraag voor een watervergunning voor het aanleggen van kabels of leidingen in, op of nabij een oppervlaktewaterlichaam en een waterkering, nabij Zuylesteinseweg 28a, 3958 BA Amero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nabij Zuylesteinseweg 28a, 3958 BA Amerongen (code HDSR381330)</meta:user-defined>
    <meta:user-defined meta:name="DCTERMS.W3CDTF/DCTERMS.available">2023-12-08</meta:user-defined>
    <meta:user-defined meta:name="DCTERMS.W3CDTF/OVERHEIDop.jaargang">2023</meta:user-defined>
    <meta:user-defined meta:name="OVERHEIDop.publicationIssue">15417</meta:user-defined>
    <meta:user-defined meta:name="OVERHEIDop.WsbID/DC.identifier">wsb-2023-15417</meta:user-defined>
    <meta:user-defined meta:name="OVERHEIDop.versieInformatie"/>
  </office:meta>
</office:document-meta>
</file>