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grond aan De Runde te Ter Apel (23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aantal partijen een koopovereenkomst te sluiten. Het gaat om de verkoop van stroken grond aan De Runde te Ter Apel, kadastraal bekend gemeente Vlagtwedde, sectie U, nummer 1631, totaal groot ca. 356 m². </text:p>
            <text:p text:style-name="al">De kopers willen de grond gebruiken om hun percelen te vergroten.</text:p>
            <text:p text:style-name="al"/>
            <text:p text:style-name="tussenkopcur">Enige serieuze gegadigde + motivering</text:p>
            <text:p text:style-name="al">Het waterschap is van mening dat er in dit geval bij elke strook slechts sprake is van één serieuze belangstellende. </text:p>
            <text:p text:style-name="al">De te verkopen grond grenst aan een perceel dat eigendom is van de betreffende koper. Ook heeft de koper het perceel al in gebruik en is de enige aanliggende eigenaar.  </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322 Verkoop perceel grond aan De Runde te Ter Apel’. </text:p>
            <text:p text:style-name="al">Reacties die wij nadien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41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1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1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tot verkoop perceel grond aan De Runde te Ter Apel (2322)</meta:user-defined>
    <meta:user-defined meta:name="DCTERMS.W3CDTF/DCTERMS.available">2023-12-11</meta:user-defined>
    <meta:user-defined meta:name="DCTERMS.W3CDTF/OVERHEIDop.jaargang">2023</meta:user-defined>
    <meta:user-defined meta:name="OVERHEIDop.publicationIssue">15416</meta:user-defined>
    <meta:user-defined meta:name="OVERHEIDop.WsbID/DC.identifier">wsb-2023-15416</meta:user-defined>
    <meta:user-defined meta:name="OVERHEIDop.versieInformatie"/>
  </office:meta>
</office:document-meta>
</file>