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Rietmanzuiltje nabij de waterloop WL00963 ter plaatse van het perceel kadastraal bekend als gemeente Diepenheim, Sectie B nummer 3936</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1182</text:p>
            <text:p text:style-name="common-al">Waterschap Vechtstromen heeft een watervergunning verleend. Het waterschap geeft hiermee toestemming voor het plaatsen van een Rietmanzuiltje nabij de waterloop WL00963 ter plaatse van het perceel kadastraal bekend als gemeente Diepenheim, Sectie B nummer 3936.</text:p>
            <text:p text:style-name="common-al">De watervergunning is op 7 febr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maart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4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plaatsen van een Rietmanzuiltje nabij de waterloop WL00963 ter plaatse van het perceel kadastraal bekend als gemeente Diepenheim, Sectie B nummer 3936</meta:user-defined>
    <meta:user-defined meta:name="DCTERMS.W3CDTF/DCTERMS.available">2023-02-09</meta:user-defined>
    <meta:user-defined meta:name="DCTERMS.W3CDTF/OVERHEIDop.jaargang">2023</meta:user-defined>
    <meta:user-defined meta:name="OVERHEIDop.publicationIssue">1541</meta:user-defined>
    <meta:user-defined meta:name="OVERHEIDop.WsbID/DC.identifier">wsb-2023-1541</meta:user-defined>
    <meta:user-defined meta:name="OVERHEIDop.versieInformatie"/>
  </office:meta>
</office:document-meta>
</file>