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uiker in een A-watergang ten behoeve van een toegangsweg voor bouwverkeer ter plaatse van AF 180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uiker in een A-watergang ten behoeve van een toegangsweg voor bouwverkeer ter plaatse van AF 1808 te Arnhem een watervergunning te verlenen.  
</text:p>
            <text:p text:style-name="common-al">Zaaknummer: 2023149541
</text:p>
            <text:p text:style-name="common-al">Start bezwaartermijn: 06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0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0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0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9541</meta:user-defined>
    <meta:user-defined meta:name="DCTERMS.abstract">het aanleggen van een duiker in een A-watergang t.b.v. een toegangsweg voor bouwverkeer tpv. AF 1808 te Arnhem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uiker in een A-watergang ten behoeve van een toegangsweg voor bouwverkeer ter plaatse van AF 1808 te Arnhem</meta:user-defined>
    <meta:user-defined meta:name="DCTERMS.W3CDTF/DCTERMS.available">2023-12-08</meta:user-defined>
    <meta:user-defined meta:name="DCTERMS.W3CDTF/OVERHEIDop.jaargang">2023</meta:user-defined>
    <meta:user-defined meta:name="OVERHEIDop.publicationIssue">15409</meta:user-defined>
    <meta:user-defined meta:name="OVERHEIDop.WsbID/DC.identifier">wsb-2023-15409</meta:user-defined>
    <meta:user-defined meta:name="OVERHEIDop.versieInformatie"/>
  </office:meta>
</office:document-meta>
</file>