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tot wijziging van maatwerkbesluit 2023-Z10962 voor het tijdelijk onttrekken van grondwater ten behoeve van het verleggen van een overstortleiding (2e fase) en een binnendijkse put in het kader van het project Dijkversterking Steyl-Maashoek ter hoogte van de Maashoek te Steyl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wijzigingsbesluit is op 6 december 2023 toegezonden aan degene voor wie het maatwerkbesluit geldt.  </text:p>
            <text:p text:style-name="common-al">Het dagelijks bestuur van Waterschap Limburg maakt bekend, dat op 5 december 2023 onder het stellen van voorschriften, een besluit is genomen tot wijziging van maatwerkbesluit 2023-Z10962 voor het tijdelijk onttrekken van grondwater ten behoeve van het verleggen van een overstortleiding (2e fase) en een binnendijkse put in het kader van het project Dijkversterking Steyl-Maashoek ter hoogte van de Maashoek te Steyl in de gemeente Venlo.</text:p>
            <text:p text:style-name="common-al">
            <text:span text:style-name="nadrukvet">Inzage</text:span>
          </text:p>
            <text:p text:style-name="common-al">Het wijzigings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08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dec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40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5086</meta:user-defined>
    <meta:user-defined meta:name="DCTERMS.abstract">Besluit tot wijziging van het maatwerkbesluit 2023-Z10962 voor het tijdelijk onttrekken van grondwater t.b.v. het verleggen van een overstortleiding (2e fase) en een binnendijkse put in het kader van het project Dijkversterking Steyl-Maashoek te Steyl in de gemeente Venlo.</meta:user-defined>
    <dc:language>nl</dc:language>
    <meta:user-defined meta:name="OVERHEIDop.locatietype/OVERHEIDop.gebiedsmarkering">Punt</meta:user-defined>
    <meta:user-defined meta:name="DC.title">Bekendmaking wijzigingsbesluit Waterschap Limburg tot wijziging van maatwerkbesluit 2023-Z10962 voor het tijdelijk onttrekken van grondwater ten behoeve van het verleggen van een overstortleiding (2e fase) en een binnendijkse put in het kader van het project Dijkversterking Steyl-Maashoek ter hoogte van de Maashoek te Steyl in de gemeente Venlo</meta:user-defined>
    <meta:user-defined meta:name="DCTERMS.W3CDTF/DCTERMS.available">2023-12-08</meta:user-defined>
    <meta:user-defined meta:name="DCTERMS.W3CDTF/OVERHEIDop.jaargang">2023</meta:user-defined>
    <meta:user-defined meta:name="OVERHEIDop.externeBijlage">Wijzigingsbesluit 2023-Z15086|exb-2023-57912</meta:user-defined>
    <meta:user-defined meta:name="OVERHEIDop.publicationIssue">15405</meta:user-defined>
    <meta:user-defined meta:name="OVERHEIDop.WsbID/DC.identifier">wsb-2023-15405</meta:user-defined>
    <meta:user-defined meta:name="OVERHEIDop.versieInformatie"/>
  </office:meta>
</office:document-meta>
</file>