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t plangebied “Ootmaanlanden en Koningsschut”, gelegen in de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waterstaatswerken en bijbehorende beschermingszones ten behoeve van het o.a. aanpassen/verwijderen/aanpassen van een inlaatconstructie, het dempen van een watergang, het verwijderen van een dam met duiker, het aanleggen van een duiker, het verwijderen van een kantelstuw met bijbehorende betonconstructie,het herplaatsen van een kantelstuw en het verondiepen van een gedeelte van een watergang. De werkzaamheden worden uitgevoerd ten behoeve van de inrichting van het gebied voor waterberging en natuurontwikkeling in het plangebied “Ootmaanlanden en Koningsschut”, gelegen in de gemeente Westerveld (<text:span text:style-name="nadrukcur">dossiernummer Z/23/056818; verzenddatum 6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0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het plangebied “Ootmaanlanden en Koningsschut”, gelegen in de gemeente Westerveld</meta:user-defined>
    <meta:user-defined meta:name="DCTERMS.W3CDTF/DCTERMS.available">2023-12-08</meta:user-defined>
    <meta:user-defined meta:name="DCTERMS.W3CDTF/OVERHEIDop.jaargang">2023</meta:user-defined>
    <meta:user-defined meta:name="OVERHEIDop.publicationIssue">15404</meta:user-defined>
    <meta:user-defined meta:name="OVERHEIDop.WsbID/DC.identifier">wsb-2023-15404</meta:user-defined>
    <meta:user-defined meta:name="OVERHEIDop.versieInformatie"/>
  </office:meta>
</office:document-meta>
</file>