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zeven bruggen in nieuwbouwwijk Wilgenwende ter plaatse van Moestuin 50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zeven bruggen in nieuwbouwwijk Wilgenwende ter plaatse van Moestuin 50 in Dordrecht.</text:p>
            <text:p text:style-name="common-al">Zaaknummer: VTH202310-0157</text:p>
            <text:p text:style-name="common-al">Start bezwaartermijn (6 weken): 08-1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40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0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0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157</meta:user-defined>
    <meta:user-defined meta:name="DCTERMS.abstract">het realiseren van zeven bruggen in nieuwbouwwijk Wilgenwende ter plaatse van Moestuin 50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realiseren van zeven bruggen in nieuwbouwwijk Wilgenwende ter plaatse van Moestuin 50 in Dordrecht</meta:user-defined>
    <meta:user-defined meta:name="DCTERMS.W3CDTF/DCTERMS.available">2023-12-08</meta:user-defined>
    <meta:user-defined meta:name="DCTERMS.W3CDTF/OVERHEIDop.jaargang">2023</meta:user-defined>
    <meta:user-defined meta:name="OVERHEIDop.publicationIssue">15403</meta:user-defined>
    <meta:user-defined meta:name="OVERHEIDop.WsbID/DC.identifier">wsb-2023-15403</meta:user-defined>
    <meta:user-defined meta:name="OVERHEIDop.versieInformatie"/>
  </office:meta>
</office:document-meta>
</file>