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Ter inzage ontwerp-Projectplan Dijk- en oeververbetering zuidoever GHIJ Willeskop </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 maakt bekend dat zij op 5 december 2023 het ontwerp-projectplan voor het project “Dijk- en oeververbetering zuidoever GHIJ Willeskop” heeft vastgesteld en ter inzage legt voor inspraak. </text:p>
            <text:p text:style-name="al"/>
            <text:p text:style-name="al">
            <text:span text:style-name="nadrukvet">Wat gaan we doen?</text:span>
          </text:p>
            <text:p text:style-name="al">Tussen Montfoort en Oudewater worden de dijk en oevers aan de zuidzijde van de Gekanaliseerde Hollandsche IJssel opgeknapt. De dijk voldoet niet overal aan de veiligheidsnorm. De constructie die de oevers beschermt tegen wegspoelen, verkeert op veel plaatsen in een slechte staat. </text:p>
            <text:p text:style-name="al"/>
            <text:p text:style-name="al">
            <text:span text:style-name="nadrukvet">Stukken inzien</text:span>
          </text:p>
            <text:p text:style-name="al">Op de website van het waterschap kunt u het ontwerp-Projectplan met bijbehorende stukken digitaal inzien via: <text:a xlink:href="http://www.hdsr.nl/willeskop/projectinzage" xlink:type="simple">www.hdsr.nl/willeskop/projectinzage</text:a> </text:p>
            <text:p text:style-name="al">Ook kunt u de stukken elders op deze pagina inzien.</text:p>
            <text:p text:style-name="al">U kunt gedurende een periode van 6 weken uw zienswijze over het ontwerp-projectplan indienen bij het Hoogheemraadschap De Stichtse Rijnlanden, Postbus 550, 3990 GJ, Houten. U heeft hiervoor de tijd tot en met 24 januari 2024.</text:p>
            <text:p text:style-name="al">Het college van het waterschap informeert iedereen die ingesproken heeft over de wijze waarop de inspraakreactie in het projectplan wordt verwerkt. Dit gebeurt nadat het college het plan heeft vastgesteld.</text:p>
            <text:p text:style-name="al"/>
            <text:p text:style-name="al">
            <text:span text:style-name="nadrukvet">Meer informatie</text:span>
          </text:p>
            <text:p text:style-name="al">Heeft u nog vragen? Neemt u dan contact op met Erika Copier, tel. 030-6345700, e‑mail <text:a xlink:href="mailto:willeskopghij@hdsr.nl" xlink:type="simple">willeskopghij@hdsr.nl</text:a>.</text:p>
            <text:p text:style-name="al"/>
            <text:p text:style-name="al">Houten, 8 dec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Hoogheemraadschap De Stichtse Rijnlanden – Ter inzage ontwerp-Projectplan Dijk- en oeververbetering zuidoever GHIJ Willeskop</meta:user-defined>
    <meta:user-defined meta:name="OVERHEIDop.datumEindeReactietermijn">2024-01-25</meta:user-defined>
    <meta:user-defined meta:name="OVERHEIDop.TilID/OVERHEIDop.terinzageleggingOP">til-2023-22192</meta:user-defined>
    <meta:user-defined meta:name="DCTERMS.W3CDTF/DCTERMS.available">2023-12-08</meta:user-defined>
    <meta:user-defined meta:name="DCTERMS.W3CDTF/OVERHEIDop.jaargang">2023</meta:user-defined>
    <meta:user-defined meta:name="OVERHEIDop.publicationIssue">15402</meta:user-defined>
    <meta:user-defined meta:name="OVERHEIDop.WsbID/DC.identifier">wsb-2023-15402</meta:user-defined>
    <meta:user-defined meta:name="OVERHEIDop.versieInformatie"/>
  </office:meta>
</office:document-meta>
</file>