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Bekendmakingen kandidaatstelling Waterschapsverkiezingen 2023</text:p>
      <text:section text:name="regeling_id1-3-2" text:style-name="regeling">
        <text:section text:name="aanhef_id1-3-2-1" text:style-name="aanhef">
          <text:section text:name="preambule_id1-3-2-1-1" text:style-name="preambule">
            <text:p text:style-name="al"/>
            <text:p text:style-name="al">Bekendmaking mogelijkheid tot het indienen van kandidatenlijsten voor de verkiezing van de leden van het algemeen bestuur van Waterschap Amstel, Gooi en Vecht</text:p>
            <text:p text:style-name="al"/>
            <text:p text:style-name="al">Het centraal stembureau van Waterschap Amstel, Gooi en Vecht maakt – ingevolge het bepaalde in artikel H1, tweede lid, van de Kieswet – bekend dat op de dag van kandidaatstelling, 30 januari 2023, van 09:00 uur tot 17:00 uur kandidatenlijsten met bijbehorende stukken kunnen worden ingeleverd op het kantoor van het waterschap, Korte Ouderkerkerdijk 7 te Amsterdam.</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aarborgsom kandidaatstelling</text:span>
          </text:p>
            <text:p text:style-name="al"/>
            <text:p text:style-name="al">Voor de kandidaatstelling moet een waarborgsom van €225,- (tweehonderd en vijfentwintig euro) worden betaald door overmaking van dit bedrag op het rekeningnummer van Waterschap Amstel, Gooi en Vecht bij de Nederlandse Waterschapsbank N.V.&lt;NL17NWAB0636755533&gt; onder vermelding van ‘waarborgsom kandidaatstelling’ en de naam van de desbetreffende politieke groepering. Het bedrag moet uiterlijk 16 januari 2023 op de rekening van het waterschap staan.</text:p>
            <text:p text:style-name="al"/>
            <text:p text:style-name="al">Betaling van de waarborgsom is niet nodig indien bij de laatstgehouden verkiezing van de leden van het algemeen bestuur van Waterschap Amstel, Gooi en Vecht één of meer zetels aan de politieke groepering is/zijn toegekend.</text:p>
            <text:p text:style-name="al"/>
            <text:p text:style-name="al">
            <text:span text:style-name="nadrukcur">Formulieren kandidaatstelling</text:span>
          </text:p>
            <text:p text:style-name="al"/>
            <text:p text:style-name="al">De benodigde formulieren voor de kandidaatstelling zijn gedurende drie weken voor en op de dag van kandidaatstelling verkrijgbaar via de gemeente. Het gaat om de formulieren:</text:p>
            <text:list text:style-name="id1-3-2-2-1-11">
              <text:list-item text:style-override="id1-3-2-2-1-11-1">
                <text:number>•</text:number>
                <text:p text:style-name="al">Formulieren voor kandidatenlijsten (Kw H1-3)</text:p>
              </text:list-item>
              <text:list-item text:style-override="id1-3-2-2-1-11-2">
                <text:number>•</text:number>
                <text:p text:style-name="al">Verklaringen m.b.t. het plaatsen van aanduidingen van politieke groeperingen boven kandidatenlijsten (Kw H3-5)</text:p>
              </text:list-item>
              <text:list-item text:style-override="id1-3-2-2-1-11-3">
                <text:number>•</text:number>
                <text:p text:style-name="al">Verklaringen van ondersteuning (Kw H4-7)</text:p>
              </text:list-item>
              <text:list-item text:style-override="id1-3-2-2-1-11-4">
                <text:number>•</text:number>
                <text:p text:style-name="al">Verklaringen van instemming (Kw H9-4)</text:p>
              </text:list-item>
            </text:list>
            <text:p text:style-name="al">De verklaring van instemming van kandidaten met hun kandidaatstelling (model H9) is gedurende die periode tevens verkrijgbaar bij het centraal stembureau van het waterschap.</text:p>
            <text:p text:style-name="al"/>
            <text:p text:style-name="al">
            <text:span text:style-name="nadrukcur">Voorcontrole formulieren kandidaatstelling</text:span>
          </text:p>
            <text:p text:style-name="al"/>
            <text:p text:style-name="al">In de periode van 23 januari 2023 tot en met 27 januari 2023, telkens tussen 10:00 uur en 17:00 uur, bestaat de mogelijkheid de ingevulde formulieren op correctheid te laten controleren. U kunt daarvoor een afspraak maken via <text:a xlink:href="mailto:Waterschapsverkiezingen@agv.nl" xlink:type="simple">Waterschapsverkiezingen@agv.nl</text:a>.</text:p>
            <text:p text:style-name="al"/>
            <text:p text:style-name="al"/>
            <text:p text:style-name="al">
            <text:span text:style-name="nadrukcur">Bekendmaking Ondersteunende software verkiezingen</text:span>
          </text:p>
            <text:p text:style-name="al"/>
            <text:p text:style-name="al">Het centraal stembureau van Waterschap Amstel, Gooi en Vecht maakt -ingevolge het bepaalde in artikel P1a van de Kieswet – bekend dat het ten behoeve van de verkiezingen van het algemeen bestuur gebruik maakt van Ondersteunende software verkiezingen. Voor nadere informatie over dit programma wordt verwezen naar <text:a xlink:href="http://www.kiesraad.nl/verkiezingen/waterschappen" xlink:type="simple">www.kiesraad.nl/verkiezingen/waterschappen</text:a>.</text:p>
            <text:p text:style-name="al"/>
            <text:p text:style-name="al">Politieke groeperingen kunnen dit programma gebruiken voor het aanmaken van alle vereiste documenten voor de kandidaatstelling, zoals de kandidatenlijst, ondersteuningsverklaringen en instemmingsverklaringen. Om de kans op fouten te verkleinen worden politieke groeperingen dringend verzocht gebruik te maken van OSV.</text:p>
            <text:p text:style-name="al">U kunt OSV downloaden via de website van de Kiesraad.</text:p>
            <text:p text:style-name="al"/>
            <text:p text:style-name="al"/>
            <text:p text:style-name="al">
            <text:span text:style-name="nadrukcur">Bekendmaking zittingen centraal stembureau</text:span>
          </text:p>
            <text:p text:style-name="al"/>
            <text:p text:style-name="al">
            <text:span text:style-name="nadrukondlijn">Besloten zitting dinsdag 31 januari 2023</text:span>
            <text:span text:style-name="nadrukondlijn"> om 16:00 uur</text:span>
          </text:p>
            <text:p text:style-name="al">Het centraal stembureau van Waterschap Amstel, Gooi en Vecht onderzoekt -krachtens artikel I 1 van de Kieswet- in een besloten zitting op dinsdag 31 januari 2023 om 16:00 uur de ingeleverde kandidatenlijsten.</text:p>
            <text:p text:style-name="al">Ingevolge het bepaalde in artikel I 18 van de Kieswet worden, onmiddellijk nadat de lijsten door het centraal stembureau zijn onderzocht, deze en, indien vereist, de verklaringen van ondersteuning, voor eenieder ter inzage gelegd bij het centraal stembureau op het kantoor van het waterschap.</text:p>
            <text:p text:style-name="al">Ingevolge het bepaalde in artikel I 1 van het Kiesbesluit wordt het proces-verbaal van de zitting eveneens ter inzage gelegd bij het centraal stembureau.</text:p>
            <text:p text:style-name="al"/>
            <text:p text:style-name="al">
            <text:span text:style-name="nadrukondlijn">Openbare zitting op vrijdag 3 februari </text:span>
            <text:span text:style-name="nadrukondlijn">2</text:span>
            <text:span text:style-name="nadrukondlijn">023 om 17:00 </text:span>
            <text:span text:style-name="nadrukondlijn">uur</text:span>
          </text:p>
            <text:p text:style-name="al">Het centraal stembureau van Waterschap Amstel, Gooi en Vecht beslist -krachtens artikel I 4 van de Kieswet- in een openbare zitting op vrijdag 3 februari om 17:00 uur over:</text:p>
            <text:list text:style-name="id1-3-2-2-1-36">
              <text:list-item text:style-override="id1-3-2-2-1-36-1">
                <text:number>•</text:number>
                <text:p text:style-name="al">de geldigheid van de ingediende kandidatenlijsten;</text:p>
              </text:list-item>
              <text:list-item text:style-override="id1-3-2-2-1-36-2">
                <text:number>•</text:number>
                <text:p text:style-name="al">het handhaven van de daarop voorkomende kandidaten;</text:p>
              </text:list-item>
              <text:list-item text:style-override="id1-3-2-2-1-36-3">
                <text:number>•</text:number>
                <text:p text:style-name="al">het handhaven van de daarboven geplaatste aanduiding van de politieke groepering;</text:p>
              </text:list-item>
              <text:list-item text:style-override="id1-3-2-2-1-36-4">
                <text:number>•</text:number>
                <text:p text:style-name="al">de geldigheid van de lijstencombinaties.</text:p>
              </text:list-item>
            </text:list>
            <text:p text:style-name="al">Tevens nummert het centraal stembureau ingevolge artikel I 12 van de Kieswet de ingediende kandidatenlijsten.</text:p>
            <text:p text:style-name="al">Ingevolge artikel I 1 van het Kiesbesluit wordt het proces-verbaal van de zitting ter inzage gelegd bij het centraal stembureau op het kantoor van het waterschap en geplaatst op de website van het waterschap.</text:p>
            <text:p text:style-name="al"/>
            <text:p text:style-name="al">
            <text:span text:style-name="nadrukondlijn">Openbare zitting op donderdag 23 maart 2023 om 10:00 uur</text:span>
          </text:p>
            <text:p text:style-name="al">Op 23 maart 2023 stelt het centraal stembureau van Waterschap Amstel, Gooi en Vecht tijdens een openbare zitting om 10:00 uur ingevolge artikel P 20 van de Kieswet de uitslag van de verkiezing definitief vast.</text:p>
            <text:p text:style-name="al">Het proces-verbaal van de zitting wordt – ingevolge artikel P 23 van de Kieswet – openbaar gemaakt op de website van het waterschap.</text:p>
            <text:p text:style-name="al"/>
            <text:p text:style-name="al">De openbare zittingen van 3 februari 2023 en 23 maart 2023 worden gehouden in het kantoor van het waterschap, Korte Ouderkerkerdijk 7 te Amsterdam.</text:p>
            <text:p text:style-name="al"/>
            <text:p text:style-name="al">Voor eventuele vragen kunt u contact opnemen via <text:a xlink:href="mailto:Waterschapsverkiezingen@agv.nl" xlink:type="simple">Waterschapsverkiezingen@agv.nl</text:a></text:p>
            <text:p text:style-name="al"/>
          </text:section>
        </text:section>
        <text:section text:name="regeling-sluiting_id1-3-2-3" text:style-name="regeling-sluiting">
          <text:section text:name="ondertekening_id1-3-2-3-1">
            <text:p><text:span text:style-name="functie">Amsterdam, 9 januari 2023</text:span></text:p>
            <text:p><text:span text:style-name="functie"/></text:p>
            <text:p><text:span text:style-name="functie">Dr. J.J. Sylvester</text:span></text:p>
            <text:p><text:span text:style-name="functie">Voorzitter centraal stembureau Waterschap Amstel, Gooi en V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nvt</meta:user-defined>
    <meta:user-defined meta:name="DCTERMS.abstract">Bekendmaking mogelijkheid tot het indienen van kandidatenlijsten voor de verkiezing van de leden van het algemeen bestuur van Waterschap Amstel, Gooi en Vecht</meta:user-defined>
    <dc:language>nl</dc:language>
    <meta:user-defined meta:name="OVERHEIDop.locatietype/OVERHEIDop.gebiedsmarkering">Waterschap</meta:user-defined>
    <meta:user-defined meta:name="DC.title">Bekendmakingen kandidaatstelling Waterschapsverkiezingen 2023</meta:user-defined>
    <meta:user-defined meta:name="DCTERMS.W3CDTF/DCTERMS.available">2023-01-09</meta:user-defined>
    <meta:user-defined meta:name="DCTERMS.W3CDTF/OVERHEIDop.jaargang">2023</meta:user-defined>
    <meta:user-defined meta:name="OVERHEIDop.publicationIssue">154</meta:user-defined>
    <meta:user-defined meta:name="OVERHEIDop.WsbID/DC.identifier">wsb-2023-154</meta:user-defined>
    <meta:user-defined meta:name="OVERHEIDop.versieInformatie"/>
  </office:meta>
</office:document-meta>
</file>