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en “Algemene regels en Beleidsregels project Sloten, oevers en dijken op orde” vanweg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 maakt het volgende bekend.</text:p>
            <text:p text:style-name="al"/>
            <text:p text:style-name="al">
            <text:span text:style-name="nadrukvet">In</text:span>
            <text:span text:style-name="nadrukvet">leiding</text:span>
          </text:p>
            <text:p text:style-name="al">Enige jaren geleden zijn specifieke beleidsregels en algemene regels vastgesteld in het kader van de (tijdelijke) legalisatie van geïnventariseerde overtredingen betreffende het project Sloten, oevers en dijken op orde. Op 1 januari 2024 treedt de Omgevingswet in werking waardoor ook deze algemene regels en beleidsregels aangepast dienen te worden.</text:p>
            <text:p text:style-name="al"/>
            <text:p text:style-name="al">
            <text:span text:style-name="nadrukcur">Algemene regels</text:span>
            <text:span text:style-name="nadrukcur"> project Sloten, oevers en dijken op orde</text:span>
          </text:p>
            <text:p text:style-name="al">Voor de algemene regels geldt dat deze grotendeels worden opgenomen in de waterschapsverordening die gelijktijdig met de Omgevingswet in werking treedt. Echter bepaalde onderdelen (zoals paragraven over onderhoud en toelichtende paragraven) blijven zelfstandig bestaan. Deze onderdelen dienen in geactualiseerde vorm te blijven bestaan na 1 januari 2024. Inhoudelijk wijzigen de algemene regels niet met onderstaand besluit. De enige veranderingen zijn het aanpassen van termen en artikelverwijzingen aan de Omgevingswet en aan de waterschapsverordening.</text:p>
            <text:p text:style-name="al"/>
            <text:p text:style-name="al">
            <text:span text:style-name="nadrukcur">Beleidsregels</text:span>
            <text:span text:style-name="nadrukcur"> project Sloten, oevers en dijken op orde</text:span>
          </text:p>
            <text:p text:style-name="al">Voor de beleidsregels geldt dat deze moeten worden aangepast qua termen en artikelverwijzingen aan de Omgevingswet en aan de waterschapsverordening. Inhoudelijk wijzigen de beleidsregels niet met onderstaand besluit.</text:p>
            <text:p text:style-name="al"/>
            <text:p text:style-name="al">
            <text:span text:style-name="nadrukvet">Besluit</text:span>
          </text:p>
            <text:p text:style-name="al">Het dagelijks bestuur van waterschap Brabantse Delta heeft op 1 augustus 2023 het besluit genomen tot:</text:p>
            <text:list text:style-name="id1-3-2-2-1-16">
              <text:list-item text:style-override="id1-3-2-2-1-16-1">
                <text:number>•</text:number>
                <text:p text:style-name="al">vaststelling van de “Beleidsregels inzake overtredingen Waterschapsverordening behorend bij project Sloten, oevers en dijken op orde”;</text:p>
              </text:list-item>
              <text:list-item text:style-override="id1-3-2-2-1-16-2">
                <text:number>•</text:number>
                <text:p text:style-name="al">vaststelling van de “Algemene regels van het project Sloten, oevers en dijken op orde onder de Omgevingswet”;</text:p>
              </text:list-item>
            </text:list>
            <text:p text:style-name="al">en deze beide in werking te laten treden gelijktijdig met de Omgevingsw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lgemene wet bestuursrecht, 4:81, lid 1]|[1.0:v:BWBR0005537&amp;artikel=4:81</meta:user-defined>
    <meta:user-defined meta:name="OVERHEIDop.referentienummer">Zaak 663586</meta:user-defined>
    <meta:user-defined meta:name="DCTERMS.abstract">Aanpassing van beleidsregels vanwege Omgevingswet</meta:user-defined>
    <meta:user-defined meta:name="DCTERMS.alternative">Beleidsregels inzake overtredingen Waterschapsverordening behorend bij project Sloten, oevers en dijken op orde</meta:user-defined>
    <dc:language>nl</dc:language>
    <meta:user-defined meta:name="OVERHEIDop.locatietype/OVERHEIDop.gebiedsmarkering">Waterschap</meta:user-defined>
    <meta:user-defined meta:name="DC.title">Beleidsregels inzake overtredingen Waterschapsverordening behorend bij project Sloten, oevers en dijken op orde</meta:user-defined>
    <meta:user-defined meta:name="DCTERMS.W3CDTF/DCTERMS.available">2023-12-08</meta:user-defined>
    <meta:user-defined meta:name="DCTERMS.W3CDTF/OVERHEIDop.jaargang">2023</meta:user-defined>
    <meta:user-defined meta:name="OVERHEIDop.publicationIssue">15390</meta:user-defined>
    <meta:user-defined meta:name="OVERHEIDop.betreftRegeling">CVDR397350_2</meta:user-defined>
    <meta:user-defined meta:name="xs:date/OVERHEIDop.startdatum">2024-01-01</meta:user-defined>
    <meta:user-defined meta:name="OVERHEIDop.WsbID/DC.identifier">wsb-2023-15390</meta:user-defined>
    <meta:user-defined meta:name="OVERHEIDop.versieInformatie"/>
  </office:meta>
</office:document-meta>
</file>