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aistraat te Sint Willebr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februari 2023 met registratienummer 0652613692 voor het uitvoeren van waterhuishoudkundige werkzaamheden ten behoeve van de realisatie van bouwplan Kaaistraat te Sint-Willebrord (10157 m2 verhard oppervlak)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Kaaistraat te Sint Willebrord.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39</meta:user-defined>
    <meta:user-defined meta:name="OVERHEIDop.WsbID/DC.identifier">wsb-2023-1539</meta:user-defined>
    <meta:user-defined meta:name="OVERHEIDop.versieInformatie"/>
  </office:meta>
</office:document-meta>
</file>