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1e Tochtweg en Parallelweg-Noord 16 in Nieuw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3167, verzenddatum 6 december 2023)</text:p>
            <text:p text:style-name="common-al">Het hoogheemraadschap heeft een watervergunning verleend. De watervergunning gaat over het door middel van horizontaal gestuurde boring (HDD01), aanbrengen en hebben van een mantelbuis met kabel(s) onder een peilscheiding ter hoogte van 1 E tochtweg 12 tot en met 34 in Nieuwerkerk aan den IJssel, gemeente Zuidplas; • het door middel van horizontaal gestuurde boring (HDD03), aanbrengen en hebben van mantelbuizen met kabels onder peilscheidingen ter hoogte van Parallelweg-Noord 16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8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watervergunning voor het uitvoeren van diverse werkzaamheden, 1e Tochtweg en Parallelweg-Noord 16 in Nieuwerk aan den IJssel.</meta:user-defined>
    <meta:user-defined meta:name="DCTERMS.W3CDTF/DCTERMS.available">2023-12-08</meta:user-defined>
    <meta:user-defined meta:name="DCTERMS.W3CDTF/OVERHEIDop.jaargang">2023</meta:user-defined>
    <meta:user-defined meta:name="OVERHEIDop.publicationIssue">15389</meta:user-defined>
    <meta:user-defined meta:name="OVERHEIDop.WsbID/DC.identifier">wsb-2023-15389</meta:user-defined>
    <meta:user-defined meta:name="OVERHEIDop.versieInformatie"/>
  </office:meta>
</office:document-meta>
</file>