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bruggen over de Middelwetering op de locatie nabij Rietveld 124 in Woerden (code HDSR3805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bruggen over de Middelwetering op de locatie nabij Rietveld 124 in Woerden.Dit besluit is verzonden op 6 dec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8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80571</meta:user-defined>
    <meta:user-defined meta:name="DCTERMS.abstract">Verleende watervergunning voor het vervangen van bruggen over de Middelwetering op de locatie nabij Rietveld 124 in Woerden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vervangen van bruggen over de Middelwetering op de locatie nabij Rietveld 124 in Woerden (code HDSR380571)</meta:user-defined>
    <meta:user-defined meta:name="OVERHEIDop.datumEindeReactietermijn">2024-01-17</meta:user-defined>
    <meta:user-defined meta:name="OVERHEIDop.TilID/OVERHEIDop.terinzageleggingOP">til-2023-22178</meta:user-defined>
    <meta:user-defined meta:name="DCTERMS.W3CDTF/DCTERMS.available">2023-12-08</meta:user-defined>
    <meta:user-defined meta:name="DCTERMS.W3CDTF/OVERHEIDop.jaargang">2023</meta:user-defined>
    <meta:user-defined meta:name="OVERHEIDop.publicationIssue">15388</meta:user-defined>
    <meta:user-defined meta:name="OVERHEIDop.WsbID/DC.identifier">wsb-2023-15388</meta:user-defined>
    <meta:user-defined meta:name="OVERHEIDop.versieInformatie"/>
  </office:meta>
</office:document-meta>
</file>