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dragscode bij Verordening op de rekenkamer Waterschap Limburg 2024</text:p>
      <text:section text:name="regeling_id1-3-2" text:style-name="regeling">
        <text:section text:name="aanhef_id1-3-2-1" text:style-name="aanhef">
          <text:section text:name="preambule_id1-3-2-1-1" text:style-name="preambule">
            <text:p text:style-name="al">Voor de leden van de rekenkamer geldt dat zij gehouden zijn aan artikelen 31, tweede lid, 32 en 33, eerste lid, van de Waterschapswet (incompatibiliteiten en nevenfuncties). Aanvullend hierop geldt dat met inachtneming van de bijzondere positie van de rekenkamer ten opzichte van de andere bestuurlijke en ambtelijke geledingen binnen de waterschapsorganisatie, de volgende gedragsregels voor de leden van de rekenkamer geld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Algemene bepaling</text:span>
              </text:p>
                <text:list text:style-name="id1-3-2-2-1-2-1-3">
                  <text:list-item text:style-override="id1-3-2-2-1-2-1-3-1">
                    <text:number>1.</text:number>
                    <text:p text:style-name="al">In deze gedragscode wordt verstaan onder de rekenkamer: de rekenkamer van Waterschap Limburg.</text:p>
                  </text:list-item>
                  <text:list-item text:style-override="id1-3-2-2-1-2-1-3-2">
                    <text:number>2.</text:number>
                    <text:p text:style-name="al">Deze gedragscode geldt voor alle leden van de rekenkamer, inclusief de voorzitter en de (ambtelijk) secretaris.</text:p>
                  </text:list-item>
                  <text:list-item text:style-override="id1-3-2-2-1-2-1-3-3">
                    <text:number>3.</text:number>
                    <text:p text:style-name="al">In gevallen waarin de gedragscode niet voorziet, waarbij de toepassing niet eenduidig is of waarbij twijfel bestaat over de reikwijdte van de gedragscode, vindt bespreking plaats in de vergadering van de rekenkamer.</text:p>
                  </text:list-item>
                  <text:list-item text:style-override="id1-3-2-2-1-2-1-3-4">
                    <text:number>4.</text:number>
                    <text:p text:style-name="al">Indien een lid de gedragscode schendt, dan kan de rekenkamer besluiten hiervan melding te maken bij de voorzitter van de commissie Begroting en Verantwoording en verzoeken het lid op grond hiervan voor te dragen voor ontslag door het algemeen bestuur.</text:p>
                  </text:list-item>
                </text:list>
              </text:list-item>
              <text:list-item text:style-override="id1-3-2-2-1-2-2">
                <text:number>2.</text:number>
                <text:p text:style-name="al">
                <text:span text:style-name="nadrukvet">Woordvoerderschap</text:span>
              </text:p>
                <text:list text:style-name="id1-3-2-2-1-2-2-3">
                  <text:list-item text:style-override="id1-3-2-2-1-2-2-3-1">
                    <text:number>1.</text:number>
                    <text:p text:style-name="al">Leden van de rekenkamer nemen tijdens hun lidmaatschap van de rekenkamer geen afstand van een eenmaal uitgebracht rapport of richtinggevende uitspraak.</text:p>
                  </text:list-item>
                  <text:list-item text:style-override="id1-3-2-2-1-2-2-3-2">
                    <text:number>2.</text:number>
                    <text:p text:style-name="al">Leden van de rekenkamer vermijden zoveel als mogelijk het politiek woordvoerderschap in discussies in het algemeen bestuur over door de rekenkamer uitgebrachte rapporten of uitspraken.</text:p>
                  </text:list-item>
                  <text:list-item text:style-override="id1-3-2-2-1-2-2-3-3">
                    <text:number>3.</text:number>
                    <text:p text:style-name="al">Indien een lid van de rekenkamer in de openbaarheid treedt namens de rekenkamer, dan vertegenwoordigt hij de rekenkamer en geen andere organisatie. Hij is gehouden dit duidelijk te communiceren. Andersom geldt dat indien een lid van de rekenkamer in de openbaarheid treedt namens een andere organisatie hij melding mag maken van het lidmaatschap van de rekenkamer, als maar duidelijk is dat niet namens de rekenkamer wordt gesproken.</text:p>
                  </text:list-item>
                </text:list>
              </text:list-item>
              <text:list-item text:style-override="id1-3-2-2-1-2-3">
                <text:number>3.</text:number>
                <text:p text:style-name="al">
                <text:span text:style-name="nadrukvet">Belangenverstrengeling</text:span>
              </text:p>
                <text:list text:style-name="id1-3-2-2-1-2-3-3">
                  <text:list-item text:style-override="id1-3-2-2-1-2-3-3-1">
                    <text:number>1.</text:number>
                    <text:p text:style-name="al">De leden van de rekenkamer doen opgave van activiteiten dan wel contacten in het heden en verleden welke mogelijk de onafhankelijk positie van de Rekenkamer bij haar onderzoeken kan beïnvloeden. Deze opgave is openbaar en door derden te raadplegen.</text:p>
                  </text:list-item>
                  <text:list-item text:style-override="id1-3-2-2-1-2-3-3-2">
                    <text:number>2.</text:number>
                    <text:p text:style-name="al">De leden maken melding van betrokkenheid bij een organisatie, zodra hem of haar gebleken is dat de rekenkamer daarmee een relatie onderhoudt of van plan is te onderhouden.</text:p>
                  </text:list-item>
                  <text:list-item text:style-override="id1-3-2-2-1-2-3-3-3">
                    <text:number>3.</text:number>
                    <text:p text:style-name="al">Een lid van de rekenkamer dat familie – of vriendschapsbetrekkingen of anderszins persoonlijke betrekkingen heeft met een aanbieder van diensten aan de rekenkamer, onthoudt zich van deelname aan de besluitvorming over de betreffende opdracht.</text:p>
                  </text:list-item>
                  <text:list-item text:style-override="id1-3-2-2-1-2-3-3-4">
                    <text:number>4.</text:number>
                    <text:p text:style-name="al">Een lid van de rekenkamer neemt van een aanbieder van diensten aan de rekenkamer geen faciliteiten of diensten aan die zijn onafhankelijke positie ten opzichte van de aanbieder kan beïnvloeden.</text:p>
                  </text:list-item>
                </text:list>
              </text:list-item>
              <text:list-item text:style-override="id1-3-2-2-1-2-4">
                <text:number>4.</text:number>
                <text:p text:style-name="al">
                <text:span text:style-name="nadrukvet">Nevenfuncties</text:span>
              </text:p>
                <text:list text:style-name="id1-3-2-2-1-2-4-3">
                  <text:list-item text:style-override="id1-3-2-2-1-2-4-3-1">
                    <text:number>1.</text:number>
                    <text:p text:style-name="al">Op de leden van de rekenkamer zijn artikelen 31, tweede lid, 32 en 33, eerste lid, van de Waterschapswet van overeenkomstige toepassing (incompatibiliteiten en nevenfuncties).</text:p>
                  </text:list-item>
                  <text:list-item text:style-override="id1-3-2-2-1-2-4-3-2">
                    <text:number>2.</text:number>
                    <text:p text:style-name="al">De leden van de rekenkamer vervullen geen nevenfuncties die strijdig zijn met het belang van het waterschap of het belang van de rekenkamer.</text:p>
                  </text:list-item>
                  <text:list-item text:style-override="id1-3-2-2-1-2-4-3-3">
                    <text:number>3.</text:number>
                    <text:p text:style-name="al">In aanvulling op het bepaalde in artikel 31, tweede lid, van de Waterschapswet is een lid van de rekenkamer niet tevens:</text:p>
                    <text:list text:style-name="id1-3-2-2-1-2-4-3-3-3">
                      <text:list-item text:style-override="id1-3-2-2-1-2-4-3-3-3-1">
                        <text:number>a.</text:number>
                        <text:p text:style-name="al">werkzaam bij een openbaar lichaam dat is ingesteld bij een gemeenschappelijke regeling waar het waterschap aan deelneemt;</text:p>
                      </text:list-item>
                      <text:list-item text:style-override="id1-3-2-2-1-2-4-3-3-3-2">
                        <text:number>b.</text:number>
                        <text:p text:style-name="al">in dienst van een instelling die subsidie ontvangt van het waterschap.</text:p>
                      </text:list-item>
                    </text:list>
                  </text:list-item>
                  <text:list-item text:style-override="id1-3-2-2-1-2-4-3-4">
                    <text:number>4.</text:number>
                    <text:p text:style-name="al">Van het bepaalde in artikel 33, eerste lid, sub d van de Waterschapswet (overeenkomsten met het waterschap) kan het algemeen bestuur ontheffing verlenen.</text:p>
                  </text:list-item>
                  <text:list-item text:style-override="id1-3-2-2-1-2-4-3-5">
                    <text:number>5.</text:number>
                    <text:p text:style-name="al">De leden van de rekenkamer maken melding van al hun nevenfuncties waarbij tevens wordt aangegeven of de functie wel of niet bezoldigd is. Deze gegevens worden openbaar gemaakt.</text:p>
                  </text:list-item>
                </text:list>
              </text:list-item>
              <text:list-item text:style-override="id1-3-2-2-1-2-5">
                <text:number>5.</text:number>
                <text:p text:style-name="al">
                <text:span text:style-name="nadrukvet">Informatie</text:span>
              </text:p>
                <text:list text:style-name="id1-3-2-2-1-2-5-3">
                  <text:list-item text:style-override="id1-3-2-2-1-2-5-3-1">
                    <text:number>1.</text:number>
                    <text:p text:style-name="al">De leden van de rekenkamer gaan zorgvuldig en correct om met informatie waarover zij uit hoofde van hun ambt beschikken. Zij verstrekken geen vertrouwelijke informatie.</text:p>
                  </text:list-item>
                  <text:list-item text:style-override="id1-3-2-2-1-2-5-3-2">
                    <text:number>2.</text:number>
                    <text:p text:style-name="al">De leden van de rekenkamer houden geen informatie achter, tenzij deze vertrouwelijk is en/of op grond van de Wet open overheid (WOO) niet verstrekt hoeft te worden.</text:p>
                  </text:list-item>
                  <text:list-item text:style-override="id1-3-2-2-1-2-5-3-3">
                    <text:number>3.</text:number>
                    <text:p text:style-name="al">Een lid van de rekenkamer maakt niet ten eigen bate of van zijn persoonlijke betrekkingen gebruik van in de uitoefening van zijn functie verkregen informatie.</text:p>
                  </text:list-item>
                </text:list>
              </text:list-item>
              <text:list-item text:style-override="id1-3-2-2-1-2-6">
                <text:number>6.</text:number>
                <text:p text:style-name="al">
                <text:span text:style-name="nadrukvet">Aannemen van geschenken</text:span>
              </text:p>
                <text:list text:style-name="id1-3-2-2-1-2-6-3">
                  <text:list-item text:style-override="id1-3-2-2-1-2-6-3-1">
                    <text:number>1.</text:number>
                    <text:p text:style-name="al">Geschenken en giften met een waarde van €50,00 of meer, die een lid uit hoofde van zijn functie ontvangt, worden gemeld bij en geregistreerd door de secretaris en zijn eigendom van het waterschap. Er wordt een waterschapsbestemming voor gezocht.</text:p>
                  </text:list-item>
                  <text:list-item text:style-override="id1-3-2-2-1-2-6-3-2">
                    <text:number>2.</text:number>
                    <text:p text:style-name="al">Indien een lid geschenken of giften ontvangt die een waarde van minder dan €50,00 vertegenwoordigen, kunnen deze in afwijking van het bovenstaande worden behouden en behoeven ze niet te worden gemeld en geregistreerd.</text:p>
                  </text:list-item>
                </text:list>
              </text:list-item>
              <text:list-item text:style-override="id1-3-2-2-1-2-7">
                <text:number>7.</text:number>
                <text:p text:style-name="al">
                <text:span text:style-name="nadrukvet">Uitgaven en declaraties</text:span>
              </text:p>
                <text:list text:style-name="id1-3-2-2-1-2-7-3">
                  <text:list-item text:style-override="id1-3-2-2-1-2-7-3-1">
                    <text:number>1.</text:number>
                    <text:p text:style-name="al">Uitgaven worden uitsluitend vergoed als de hoogte en de functionaliteit ervan kunnen worden aangetoond.</text:p>
                  </text:list-item>
                  <text:list-item text:style-override="id1-3-2-2-1-2-7-3-2">
                    <text:number>2.</text:number>
                    <text:p text:style-name="al">Ter bepaling van de functionaliteit van de uitgaven worden de volgende criteria gehanteerd:</text:p>
                    <text:list text:style-name="id1-3-2-2-1-2-7-3-2-3">
                      <text:list-item text:style-override="id1-3-2-2-1-2-7-3-2-3-1">
                        <text:number>a.</text:number>
                        <text:p text:style-name="al">Met de uitgave is het belang van de rekenkamer gediend; en</text:p>
                      </text:list-item>
                      <text:list-item text:style-override="id1-3-2-2-1-2-7-3-2-3-2">
                        <text:number>b.</text:number>
                        <text:p text:style-name="al">De uitgave vloeit voort uit de functie.</text:p>
                      </text:list-item>
                    </text:list>
                  </text:list-item>
                  <text:list-item text:style-override="id1-3-2-2-1-2-7-3-3">
                    <text:number>3.</text:number>
                    <text:p text:style-name="al">Leden van de rekenkamer declareren geen kosten die reeds op andere wijze worden vergoed.</text:p>
                  </text:list-item>
                  <text:list-item text:style-override="id1-3-2-2-1-2-7-3-4">
                    <text:number>4.</text:number>
                    <text:p text:style-name="al">De secretaris van de rekenkamer is verantwoordelijk voor een deugdelijke administratieve afhandeling en registratie van declaraties.</text:p>
                  </text:list-item>
                </text:list>
              </text:list-item>
              <text:list-item text:style-override="id1-3-2-2-1-2-8">
                <text:number>8.</text:number>
                <text:p text:style-name="al">
                <text:span text:style-name="nadrukvet">Gebruik van </text:span>
                <text:span text:style-name="nadrukvet">waterschapsvoorzieningen</text:span>
              </text:p>
                <text:list text:style-name="id1-3-2-2-1-2-8-3">
                  <text:list-item text:style-override="id1-3-2-2-1-2-8-3-1">
                    <text:number>1.</text:number>
                    <text:p text:style-name="al">Leden van de rekenkamer maken geen gebruik van waterschapseigendommen of voorzieningen voor privédoeleinden.</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38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Gedragscode bij Verordening op de rekenkamer Waterschap Limburg 2024</meta:user-defined>
    <meta:user-defined meta:name="DCTERMS.W3CDTF/DCTERMS.available">2023-12-11</meta:user-defined>
    <meta:user-defined meta:name="DCTERMS.W3CDTF/OVERHEIDop.jaargang">2023</meta:user-defined>
    <meta:user-defined meta:name="OVERHEIDop.publicationIssue">15383</meta:user-defined>
    <meta:user-defined meta:name="OVERHEIDop.WsbID/DC.identifier">wsb-2023-15383</meta:user-defined>
    <meta:user-defined meta:name="OVERHEIDop.versieInformatie"/>
  </office:meta>
</office:document-meta>
</file>