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inzake aanpassing infrastructuur voor VDL Nedcar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 </text:p>
            <text:p text:style-name="common-al"/>
            <text:p text:style-name="common-al">
            <text:span text:style-name="nadrukvet">Objectinformatie </text:span>
          </text:p>
            <text:p text:style-name="common-al">Locatie: gelegen nabij de Rijksweg N297 tussen Susteren en Nieuwstadt. </text:p>
            <text:p text:style-name="common-al">Percelen kadastraal bekend: gemeente Born, sectie I, nummers 1039, 1510, 1523, 1524, 1535, 1537, 1541, 1543, 1546, 1548, 1550, 1597, 1598, gemeente Born, sectie L, nummers 13, 155, 201, 205, gemeente Nieuwstadt, sectie F, nummers 102 en 973 en gemeente Susteren, sectie G, nummer 1608. </text:p>
            <text:p text:style-name="common-al">Totale percelen grootte: ca. 4.179 vierkante meter. </text:p>
            <text:p text:style-name="common-al">Een en ander zoals schetsmatig weergegeven in de bijlagen. </text:p>
            <text:p text:style-name="common-al"/>
            <text:p text:style-name="common-al">
            <text:span text:style-name="nadrukvet">Voornemen tot aangaan verkoopovereenkomst </text:span>
          </text:p>
            <text:p text:style-name="common-al">Waterschap Limburg (hierna verder te noemen: WL) is voornemens om de hierboven genoemde objecten, ter grootte van in totaal circa 4.179 vierkante meter, te leveren aan de Provincie Limburg, KvK-nummer 50052969 middels een ruiling. Provincie Limburg verzocht WL tot verkoop van de objecten ten behoeve van de provinciale aanpassingen aan de infrastructuur in relatie tot Gebiedsontwikkeling VDL Nedcar. Daarvoor is eigendom van WL benodigd dat thans als agrarisch, watergang of onderhoudspad in gebruik is. </text:p>
            <text:p text:style-name="common-al"/>
            <text:p text:style-name="common-al">
            <text:span text:style-name="nadrukvet">P</text:span>
            <text:span text:style-name="nadrukvet">rovincie Limburg is de enige serieuze gegadigde </text:span>
          </text:p>
            <text:p text:style-name="common-al">WL is van mening dat Provincie Limburg de enige serieuze gegadigde is die in aanmerking komt voor de aankoop van de objecten. Hiervoor zijn drie hoofdredenen: </text:p>
            <text:p text:style-name="common-al"/>
            <text:list text:style-name="id1-3-2-1-1-15">
              <text:list-item text:style-override="id1-3-2-1-1-15-1">
                <text:number>1.</text:number>
                <text:p text:style-name="al">Conform Nota Grondbeleid 2022 van Waterschap Limburg worden gronden aangeboden aan (overheids)partners indien hiermee maatschappelijke beleidsdoelstellingen van (overheids)partners zo goed mogelijk worden behaald. Door de verkoop aan de Provincie Limburg ten behoeve van de provinciale aanpassingen aan de infrastructuur in relatie tot Gebiedsontwikkeling VDL Nedcar kan de Provincie voldoen aan haar maatschappelijke beleidsdoelstellingen. </text:p>
              </text:list-item>
            </text:list>
            <text:list text:style-name="id1-3-2-1-1-16">
              <text:list-item text:style-override="id1-3-2-1-1-16-1">
                <text:number>2.</text:number>
                <text:p text:style-name="al">In het kader van de duurzame verankering van VDL Nedcar heeft de Provincie Limburg gronden nodig voor het aanpassen van de huidige Rijksweg N297. Voor de verbinding tussen de Rijksweg N297 en Mitsubishi Avenue wordt een nieuwe ongelijkvloerse kruising (OGK) aangelegd. De hiervoor benodigde aanpassing van de Rijksweg N297 raakt een gedeelte van bovengenoemde percelen. De grondverwerving vindt zoveel mogelijk plaats op basis van minnelijke aankoop ter voorkoming van onteigening. </text:p>
              </text:list-item>
            </text:list>
            <text:list text:style-name="id1-3-2-1-1-17">
              <text:list-item text:style-override="id1-3-2-1-1-17-1">
                <text:number>3.</text:number>
                <text:p text:style-name="al">In ruil daarvoor zal de Provincie een drietal percelen verkopen aan WL die benodigd zijn voor de herinrichting Huilbeek, een project beekmondingen in de Maas ten behoeve van het verbeteren van het regionale watersysteem door het natuurlijk inrichten van de Huilbeek en te voldoen aan de KRW-richtlijnen waarbij water langer wordt vastgehouden in dit gebied. </text:p>
              </text:list-item>
            </text:list>
            <text:p text:style-name="common-al">Gelet op het voorgaande is WL van oordeel dat op grond van objectieve, redelijke en toetsbare criteria slechts één serieuze gegadigde in aanmerking komt voor het aangaan van de ruilovereenkomst van de objecten, namelijk: Provincie Limburg. Ten overvloede wijzen wij u erop dat WL daarbij een ruime mate van beleidsvrijheid heeft. </text:p>
            <text:p text:style-name="common-al"/>
            <text:p text:style-name="common-al">
            <text:span text:style-name="nadrukvet">Vervaltermijn </text:span>
          </text:p>
            <text:p text:style-name="common-al">Door deze voorgenomen transactie te publiceren en derden de kans te bieden om mee te dingen, beoogd WL open en transparant te handelen. Indien u daarom van mening bent dat u, net als Provincie Limburg, ook een serieuze gegadigde bent voor de aankoop van de objecten,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Provincie Limburg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9 februari 2023</text:span>
          </text:p>
          </text:section>
          <text:section text:name="ondertekening_id1-3-2-2-2">
            <text:p><text:span text:style-name="functie">Waterschap Limburg,</text:span></text:p>
            <text:p><text:span text:style-name="deze">Namens deze:</text:span></text:p>
            <text:p><text:span text:style-name="ondertekening_naam">
            <text:span text:style-name="voornaam">Erik Keulers, secretaris-directeur</text:span>
            <text:span text:style-name="achternaam"/>
          </text:span></text:p>
            <text:p><text:span text:style-name="ondertekening_naam">
            <text:span text:style-name="achternaam">Patrick van der Broeck, dijkgraaf</text:span>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inzake aanpassing infrastructuur voor VDL Nedcar</meta:user-defined>
    <meta:user-defined meta:name="DCTERMS.W3CDTF/DCTERMS.available">2023-02-09</meta:user-defined>
    <meta:user-defined meta:name="DCTERMS.W3CDTF/OVERHEIDop.jaargang">2023</meta:user-defined>
    <meta:user-defined meta:name="OVERHEIDop.externeBijlage">Bijlage, tekening 1|exb-2023-6445</meta:user-defined>
    <meta:user-defined meta:name="OVERHEIDop.externeBijlage">Bijlage, tekening 2|exb-2023-6446</meta:user-defined>
    <meta:user-defined meta:name="OVERHEIDop.externeBijlage">Bijlage, tekening 3|exb-2023-6447</meta:user-defined>
    <meta:user-defined meta:name="OVERHEIDop.externeBijlage">Bijlage, luchtfoto 1|exb-2023-6448</meta:user-defined>
    <meta:user-defined meta:name="OVERHEIDop.externeBijlage">Bijlage, luchtfoto 2|exb-2023-6449</meta:user-defined>
    <meta:user-defined meta:name="OVERHEIDop.externeBijlage">Bijlage, luchtfoto 3|exb-2023-6450</meta:user-defined>
    <meta:user-defined meta:name="OVERHEIDop.publicationIssue">1538</meta:user-defined>
    <meta:user-defined meta:name="OVERHEIDop.WsbID/DC.identifier">wsb-2023-1538</meta:user-defined>
    <meta:user-defined meta:name="OVERHEIDop.versieInformatie"/>
  </office:meta>
</office:document-meta>
</file>