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definitief projectplan kadeverbetering Schinkelpolder te Aalsmeer </text:p>
      <text:section text:name="regeling_id1-3-2" text:style-name="regeling">
        <text:section text:name="aanhef_id1-3-2-1" text:style-name="aanhef">
          <text:section text:name="preambule_id1-3-2-1-1" text:style-name="preambule">
            <text:p text:style-name="al"/>
            <text:p text:style-name="al">Dijkgraaf en hoogheemraden van het hoogheemraadschap van Rijnland hebben op 28 november 2023 een projectplan voor kadeverbetering Schinkelpolder vastgesteld.</text:p>
            <text:p text:style-name="al"/>
            <text:p text:style-name="al">Het projectplan betreft:</text:p>
            <text:p text:style-name="al"/>
            <text:p text:style-name="al">Doelstelling van de Waterwet is het voorkomen en waar nodig beperken van </text:p>
            <text:p text:style-name="al">overstromingen, wateroverlast en waterschaarste. Binnen deze doelstelling is het </text:p>
            <text:p text:style-name="al">hoogheemraadschap van Rijnland verantwoordelijk voor het beheer van watersystemen </text:p>
            <text:p text:style-name="al">in zijn beheergebied. Rijnland geeft invulling aan die verantwoordelijkheid door het </text:p>
            <text:p text:style-name="al">uitvoeren van maatregelen die beschreven zijn in dit projectplan.  </text:p>
            <text:p text:style-name="al"/>
            <text:p text:style-name="al">Er worden twee maatregelen genomen:</text:p>
            <text:p text:style-name="al">- Het binnentalud van de Schinkelpolder verbeteren door middel van grondoplossing; </text:p>
            <text:p text:style-name="al">- Het binnen- en buitentalud van de Schinkelpolder verbeteren door middel van een constructieve oplossing;</text:p>
            <text:p text:style-name="al">- De kruinhoogte van de Schinkelpolder verbeteren door middel van ophogen van de hierop gelegen weg.</text:p>
            <text:p text:style-name="al">De stukken liggen van 8 december 2023 tot en met 19 januari 2024 ter inzage en kunt u deze bekijken:</text:p>
            <text:p text:style-name="al"/>
            <text:p text:style-name="al"/>
            <text:list text:style-name="id1-3-2-1-1-19">
              <text:list-item text:style-override="id1-3-2-1-1-19-1">
                <text:number>1.</text:number>
                <text:p text:style-name="al">in het kantoorgebouw van Rijnland, Archimedesweg 1 in Leiden. Hiervoor moet u een afspraak maken via telefoonnummer 071-306 3494; of</text:p>
                <text:p text:style-name="al"/>
              </text:list-item>
              <text:list-item text:style-override="id1-3-2-1-1-19-2">
                <text:number>2.</text:number>
                <text:p text:style-name="al">online via de knop “Bekijk documenten” op deze webpagina.</text:p>
                <text:p text:style-name="al"/>
              </text:list-item>
            </text:list>
            <text:p text:style-name="al">Belanghebbenden kunnen gedurende deze periode beroep instellen tegen het projectplan.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al"/>
            <text:p text:style-name="al">Voor meer informatie over Rijnland, kijk op <text:a xlink:href="http://www.rijnland.net" xlink:type="simple">www.rijnland.net</text:a>.</text:p>
            <text:p text:style-name="al"/>
            <text:p text:style-name="al">Leiden, 8 december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definitief projectplan kadeverbetering Schinkelpolder te Aalsmeer</meta:user-defined>
    <meta:user-defined meta:name="OVERHEIDop.datumEindeReactietermijn">2024-01-19</meta:user-defined>
    <meta:user-defined meta:name="OVERHEIDop.TilID/OVERHEIDop.terinzageleggingOP">til-2023-22173</meta:user-defined>
    <meta:user-defined meta:name="DCTERMS.W3CDTF/DCTERMS.available">2023-12-08</meta:user-defined>
    <meta:user-defined meta:name="DCTERMS.W3CDTF/OVERHEIDop.jaargang">2023</meta:user-defined>
    <meta:user-defined meta:name="OVERHEIDop.publicationIssue">15379</meta:user-defined>
    <meta:user-defined meta:name="OVERHEIDop.WsbID/DC.identifier">wsb-2023-15379</meta:user-defined>
    <meta:user-defined meta:name="OVERHEIDop.versieInformatie"/>
  </office:meta>
</office:document-meta>
</file>