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Aalscholver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561 </text:p>
            <text:p text:style-name="common-al">Dijkgraaf en hoogheemraden van Delfland hebben het besluit genomen om een watervergunning te verlenen voor het tijdelijk dempen van 88,4m2 in secundair polderwater voor een termijn van 13 maanden, beginnende op 25 februari 2024 en eindigend op 11 maart 2025 en voor het aanbrengen, hebben en verwijderen van damwanden ten behoeve van de hierboven genoemde demping op de locatie ter hoogte van Aalscholver 40 gemeente Pijnacker-Nootdorp (Pijnack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dec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7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7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7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561</meta:user-defined>
    <dc:language>nl</dc:language>
    <meta:user-defined meta:name="OVERHEIDop.locatietype/OVERHEIDop.gebiedsmarkering">Adres</meta:user-defined>
    <meta:user-defined meta:name="DC.title">Hoogheemraadschap van Delfland – Watervergunning – Aalscholver gemeente Pijnacker-Nootdorp (Pijnacker)</meta:user-defined>
    <meta:user-defined meta:name="DCTERMS.W3CDTF/DCTERMS.available">2023-12-08</meta:user-defined>
    <meta:user-defined meta:name="DCTERMS.W3CDTF/OVERHEIDop.jaargang">2023</meta:user-defined>
    <meta:user-defined meta:name="OVERHEIDop.externeBijlage">Z-23-104561 watervergunning|exb-2023-57823</meta:user-defined>
    <meta:user-defined meta:name="OVERHEIDop.publicationIssue">15376</meta:user-defined>
    <meta:user-defined meta:name="OVERHEIDop.WsbID/DC.identifier">wsb-2023-15376</meta:user-defined>
    <meta:user-defined meta:name="OVERHEIDop.versieInformatie"/>
  </office:meta>
</office:document-meta>
</file>