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warte Pa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830 </text:p>
            <text:p text:style-name="common-al">Dijkgraaf en hoogheemraden van Delfland hebben het besluit genomen om een watervergunning te verlenen voor het binnen de landwaartse beschermingszone en het waterstaatswerk van de zeewering: aanbrengen en hebben van laadmasten; aanleggen en hebben van kabels, inclusief mantelbuizen, deels via de methode raketpersing; inrichten van een deel van de openbare ruimte; aanbrengen en hebben van keerwanden; realiseren en hebben van een verdeelstation inclusief laadapparatuur; herschikken van vrijgekomen zand op de locatie ter hoogte van Zwarte Pad 2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dec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375</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75</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75</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830</meta:user-defined>
    <dc:language>nl</dc:language>
    <meta:user-defined meta:name="OVERHEIDop.locatietype/OVERHEIDop.gebiedsmarkering">Punt</meta:user-defined>
    <meta:user-defined meta:name="DC.title">Hoogheemraadschap van Delfland – Watervergunning – Zwarte Pad  Den Haag</meta:user-defined>
    <meta:user-defined meta:name="DCTERMS.W3CDTF/DCTERMS.available">2023-12-08</meta:user-defined>
    <meta:user-defined meta:name="DCTERMS.W3CDTF/OVERHEIDop.jaargang">2023</meta:user-defined>
    <meta:user-defined meta:name="OVERHEIDop.externeBijlage">Z-23-103830 watervergunning|exb-2023-57822</meta:user-defined>
    <meta:user-defined meta:name="OVERHEIDop.publicationIssue">15375</meta:user-defined>
    <meta:user-defined meta:name="OVERHEIDop.WsbID/DC.identifier">wsb-2023-15375</meta:user-defined>
    <meta:user-defined meta:name="OVERHEIDop.versieInformatie"/>
  </office:meta>
</office:document-meta>
</file>