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sloot, het aanleggen van een duiker en het verbreden van een sloot, ter hoogte van Cactuslaan 3 1433GZ Kudelstaart, [AMR03D01418] Aalsmeer D 1418 - AGV - WN2023-0063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sloot, het aanleggen van een duiker en het verbreden van een sloot, ter hoogte van Cactuslaan 3 1433GZ Kudelstaart, [AMR03D01418] Aalsmeer D 1418 .</text:p>
            <text:p text:style-name="common-al">Deze vergunning is verzonden op 06-12-2023.</text:p>
            <text:p text:style-name="common-al">
            <text:span text:style-name="nadrukvet">Inzien van de stukken</text:span>
          </text:p>
            <text:p text:style-name="common-al">Als u de bijlagen wilt inzien, kan dat. U kunt daarvoor een e-mail sturen naar ondersteuningvth@waternet.nl. Vermeld dan uw zaaknummer WN2023-0063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7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367</meta:user-defined>
    <meta:user-defined meta:name="DCTERMS.abstract">Watervergunning, Ubink Onroerend Goed B.V., Cactuslaan in Kudelst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dempen van een sloot, het aanleggen van een duiker en het verbreden van een sloot, ter hoogte van Cactuslaan 3 1433GZ Kudelstaart, [AMR03D01418] Aalsmeer D 1418 - AGV - WN2023-006367</meta:user-defined>
    <meta:user-defined meta:name="DCTERMS.W3CDTF/DCTERMS.available">2023-12-08</meta:user-defined>
    <meta:user-defined meta:name="DCTERMS.W3CDTF/OVERHEIDop.jaargang">2023</meta:user-defined>
    <meta:user-defined meta:name="OVERHEIDop.publicationIssue">15372</meta:user-defined>
    <meta:user-defined meta:name="OVERHEIDop.WsbID/DC.identifier">wsb-2023-15372</meta:user-defined>
    <meta:user-defined meta:name="OVERHEIDop.versieInformatie"/>
  </office:meta>
</office:document-meta>
</file>