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Madestein Zuidwest, Gemeente Den Haag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30 november 2023 het navolgende besluit is genomen.</text:p>
            <text:p text:style-name="al">Natte Ecologische Zone – Madestein Zuidwest, Gemeente Den Haag </text:p>
            <text:p text:style-name="al">Het projectplan heeft betrekking op de herinrichting van park Madestein, waarbij langs de Oostmadeplas natuurvriendelijke oevers worden aangelegd en een kade wordt verlegd voor de aanleg van een vispaaiplaats en duiker. De werkzaamheden zijn voor verbetering van de ecologische waterkwaliteit in het kader van de Kaderrichtlijn Water.</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eroen Snijders, <text:a xlink:href="mailto:jsnijders@hhdelfland.nl" xlink:type="simple">jsnijders@hhdelfland.nl</text:a>, te bereiken via het Communicatie en KlantContact (CKC), telefoonnummer (015) 260 81 08 of via <text:a xlink:href="mailto:loket@hhdelfland.nl" xlink:type="simple">loket@hhdelfl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jci1.3:c:BWBR0025458&amp;hoofdstuk=5&amp;paragraaf=1&amp;artikel=5.4&amp;z=2015-07-01&amp;g=2015-07-01</meta:user-defined>
    <meta:user-defined meta:name="OVERHEIDop.referentienummer">701956-028 Madestein Zuid West</meta:user-defined>
    <meta:user-defined meta:name="DCTERMS.abstract">Projectplan 701956-028 Madestein Zuid West</meta:user-defined>
    <meta:user-defined meta:name="DCTERMS.alternative">701956-028 Madestein Zuid West</meta:user-defined>
    <dc:language>nl</dc:language>
    <meta:user-defined meta:name="OVERHEIDop.locatietype/OVERHEIDop.gebiedsmarkering">Lijn</meta:user-defined>
    <meta:user-defined meta:name="DC.title">Hoogheemraadschap van Delfland – Projectplan Natte Ecologische Zone Madestein Zuidwest, Gemeente Den Haag</meta:user-defined>
    <meta:user-defined meta:name="DCTERMS.W3CDTF/DCTERMS.available">2023-12-08</meta:user-defined>
    <meta:user-defined meta:name="OVERHEIDop.externeBijlage">1 Projectplan Madestein Zuid West|exb-2023-57799</meta:user-defined>
    <meta:user-defined meta:name="OVERHEIDop.externeBijlage">2 Besluit in Mandaat Madestein Zuid West|exb-2023-57800</meta:user-defined>
    <meta:user-defined meta:name="OVERHEIDop.externeBijlage">701956-028 DO Grondbalans NEZ Oostmadeplas|exb-2023-57801</meta:user-defined>
    <meta:user-defined meta:name="OVERHEIDop.externeBijlage">701956-028 DO Oppervlakte NEZ in Oostmadeplas|exb-2023-57802</meta:user-defined>
    <meta:user-defined meta:name="OVERHEIDop.externeBijlage">701956-028-01 Situatie met K&amp;L|exb-2023-57803</meta:user-defined>
    <meta:user-defined meta:name="OVERHEIDop.externeBijlage">701956-028-02 Situatie best Kadetracé-A1|exb-2023-57804</meta:user-defined>
    <meta:user-defined meta:name="OVERHEIDop.externeBijlage">701956-028-03 Situatie aangepast Kadetracé|exb-2023-57805</meta:user-defined>
    <meta:user-defined meta:name="OVERHEIDop.externeBijlage">701956-028-03A Kadeprofielen|exb-2023-57806</meta:user-defined>
    <meta:user-defined meta:name="OVERHEIDop.externeBijlage">701956-028-04 Vispaaiplaats|exb-2023-57807</meta:user-defined>
    <meta:user-defined meta:name="OVERHEIDop.externeBijlage">701956-028-04A-Dwarsprofielen VPP|exb-2023-57808</meta:user-defined>
    <meta:user-defined meta:name="OVERHEIDop.externeBijlage">701956-028-05 Situatie NEZ profielen|exb-2023-57809</meta:user-defined>
    <meta:user-defined meta:name="OVERHEIDop.externeBijlage">701956-028-06 Best. profielen|exb-2023-57810</meta:user-defined>
    <meta:user-defined meta:name="OVERHEIDop.externeBijlage">701956-028-07 NEZ profielen|exb-2023-57811</meta:user-defined>
    <meta:user-defined meta:name="OVERHEIDop.externeBijlage">20230602 DO-rapport Madestein ZW_def|exb-2023-57812</meta:user-defined>
    <meta:user-defined meta:name="OVERHEIDop.externeBijlage">Actualisatie eco-effectscan|exb-2023-57813</meta:user-defined>
    <meta:user-defined meta:name="OVERHEIDop.externeBijlage">Ecologische Advies NEZ madestein-zuidwest|exb-2023-57814</meta:user-defined>
    <meta:user-defined meta:name="OVERHEIDop.externeBijlage">Milieuhygiënisch waterbodemonderzoek |exb-2023-57815</meta:user-defined>
    <meta:user-defined meta:name="OVERHEIDop.externeBijlage">Ontwerp duikerverbinding|exb-2023-57816</meta:user-defined>
    <meta:user-defined meta:name="OVERHEIDop.externeBijlage">Verkennend bodemonderzoek Madestein Zuidwest|exb-2023-57817</meta:user-defined>
    <meta:user-defined meta:name="OVERHEIDop.externeBijlage">Verwachte zettingen tracé Madestein Zuid-West|exb-2023-57818</meta:user-defined>
    <meta:user-defined meta:name="DCTERMS.W3CDTF/OVERHEIDop.jaargang">2023</meta:user-defined>
    <meta:user-defined meta:name="OVERHEIDop.publicationIssue">15371</meta:user-defined>
    <meta:user-defined meta:name="OVERHEIDop.WsbID/DC.identifier">wsb-2023-15371</meta:user-defined>
    <meta:user-defined meta:name="OVERHEIDop.versieInformatie"/>
  </office:meta>
</office:document-meta>
</file>