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moerseweg 1a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710747 ingevolge de Keur waterschap Brabantse Delta 2015 bekend gemaakt op 6 december 2023 voor het aanleggen van een dam met duiker in een b-water ter ondersteuning van een nieuw aan te brengen netwerkstation ter hoogte van Nieuwmoerseweg 1A te Achtmaal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7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moerseweg 1a te Achtmaal.</meta:user-defined>
    <meta:user-defined meta:name="DCTERMS.W3CDTF/DCTERMS.available">2023-12-08</meta:user-defined>
    <meta:user-defined meta:name="DCTERMS.W3CDTF/OVERHEIDop.jaargang">2023</meta:user-defined>
    <meta:user-defined meta:name="OVERHEIDop.externeBijlage">Besluit 710747|exb-2023-57783</meta:user-defined>
    <meta:user-defined meta:name="OVERHEIDop.externeBijlage">698270-A|exb-2023-57784</meta:user-defined>
    <meta:user-defined meta:name="OVERHEIDop.externeBijlage">698270-B|exb-2023-57785</meta:user-defined>
    <meta:user-defined meta:name="OVERHEIDop.externeBijlage">698270-C|exb-2023-57786</meta:user-defined>
    <meta:user-defined meta:name="OVERHEIDop.publicationIssue">15370</meta:user-defined>
    <meta:user-defined meta:name="OVERHEIDop.WsbID/DC.identifier">wsb-2023-15370</meta:user-defined>
    <meta:user-defined meta:name="OVERHEIDop.versieInformatie"/>
  </office:meta>
</office:document-meta>
</file>