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bestaande rijbrug aan de Maasdijk 285 te Wijk en Aalburg naar de plek van de bestaande loopbrug aan de Juliana van Stolbergstraat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van een bestaande rijbrug aan de Maasdijk 285 te Wijk en Aalburg naar de plek van de bestaande loopbrug aan de Juliana van Stolbergstraat te Veen een watervergunning te verlenen.  
</text:p>
            <text:p text:style-name="common-al">Zaaknummer: 2022163981
</text:p>
            <text:p text:style-name="common-al">Start bezwaartermijn: 07-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63981</meta:user-defined>
    <meta:user-defined meta:name="DCTERMS.abstract">het verplaatsen van een brug naar de Juliana van Stolbergstraat te Ve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plaatsen van een bestaande rijbrug aan de Maasdijk 285 te Wijk en Aalburg naar de plek van de bestaande loopbrug aan de Juliana van Stolbergstraat te Veen</meta:user-defined>
    <meta:user-defined meta:name="DCTERMS.W3CDTF/DCTERMS.available">2023-02-09</meta:user-defined>
    <meta:user-defined meta:name="DCTERMS.W3CDTF/OVERHEIDop.jaargang">2023</meta:user-defined>
    <meta:user-defined meta:name="OVERHEIDop.publicationIssue">1537</meta:user-defined>
    <meta:user-defined meta:name="OVERHEIDop.WsbID/DC.identifier">wsb-2023-1537</meta:user-defined>
    <meta:user-defined meta:name="OVERHEIDop.versieInformatie"/>
  </office:meta>
</office:document-meta>
</file>