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aanbouw aan een bestaande woning in de kernzone van een regionale waterkering ter plaatse van het perceel kadastraal bekend gemeente ABG00, sectie F, nummer 1092, plaatselijk bekend Maasdijk 6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aanbouw aan een bestaande woning in de kernzone van een regionale waterkering ter plaatse van het perceel kadastraal bekend gemeente ABG00, sectie F, nummer 1092, plaatselijk bekend Maasdijk 67 te Wijk en Aalburg een watervergunning te verlenen.  
</text:p>
            <text:p text:style-name="common-al">Zaaknummer: 2023119918
</text:p>
            <text:p text:style-name="common-al">Start bezwaartermijn: 06-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19918</meta:user-defined>
    <meta:user-defined meta:name="DCTERMS.abstract">het bouwen van een aanbouw aan een bestaande woning tpv. Maasdijk 67 te Wijk en Aalburg</meta:user-defined>
    <dc:language>nl</dc:language>
    <meta:user-defined meta:name="OVERHEIDop.locatietype/OVERHEIDop.gebiedsmarkering">Punt</meta:user-defined>
    <meta:user-defined meta:name="DC.title">Waterschap Rivierenland - watervergunning voor het bouwen van een aanbouw aan een bestaande woning in de kernzone van een regionale waterkering ter plaatse van het perceel kadastraal bekend gemeente ABG00, sectie F, nummer 1092, plaatselijk bekend Maasdijk 67 te Wijk en Aalburg</meta:user-defined>
    <meta:user-defined meta:name="DCTERMS.W3CDTF/DCTERMS.available">2023-12-08</meta:user-defined>
    <meta:user-defined meta:name="DCTERMS.W3CDTF/OVERHEIDop.jaargang">2023</meta:user-defined>
    <meta:user-defined meta:name="OVERHEIDop.publicationIssue">15368</meta:user-defined>
    <meta:user-defined meta:name="OVERHEIDop.WsbID/DC.identifier">wsb-2023-15368</meta:user-defined>
    <meta:user-defined meta:name="OVERHEIDop.versieInformatie"/>
  </office:meta>
</office:document-meta>
</file>