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2 bruggen op de locatie nabij Weijland 29 in Nieuwerbrug aan den Rijn (code HDSR38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2 bruggen op de locatie nabij Weijland 29 in Nieuwerbrug aan den Rijn in de gemeente Bodegraven-Reeuwij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6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6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6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80704</meta:user-defined>
    <meta:user-defined meta:name="DCTERMS.abstract">Melding activiteit voor het aanleggen van 2 bruggen op de locatie nabij Weijland 29 in Nieuwerbrug aan den Rijn in de gemeente Bodegraven-Reeuwijk. 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2 bruggen op de locatie nabij Weijland 29 in Nieuwerbrug aan den Rijn (code HDSR380704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5366</meta:user-defined>
    <meta:user-defined meta:name="OVERHEIDop.WsbID/DC.identifier">wsb-2023-15366</meta:user-defined>
    <meta:user-defined meta:name="OVERHEIDop.versieInformatie"/>
  </office:meta>
</office:document-meta>
</file>