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e ontheffing Scheepvaartverkeerswet van waterschap Brabantse Delta voor het bevaren van rivier De Bovenmark met de motorboot met registratienummer 1561WH7 op het traject tussen stuw Bieberg en Duivelsbrug te Breda gedurende het jaar 2024.</text:p>
      <text:section text:name="zakelijke-mededeling_id1-3-2" text:style-name="zakelijke-mededeling">
        <text:section text:name="zakelijke-mededeling-tekst_id1-3-2-1" text:style-name="zakelijke-mededeling-tekst">
          <text:section text:name="tekst_id1-3-2-1-1" text:style-name="tekst">
            <text:p text:style-name="common-al">Besluitnummer 709347 ingevolge (gedeeltelijke) ontheffing van de Scheepvaartverkeerswet bekend gemaakt op 6 december 2023 voor het bevaren van rivier De Bovenmark met de motorboot met registratienummer 1561WH7 op het traject tussen stuw Bieberg en de Duivelsbrug te Breda gedurende het jaar 2024, behalve tijdens het (vogel)broedseizoen van 15 maart 2024 tot 15 juli 2024. </text:p>
            <text:p text:style-name="common-al"/>
            <text:p text:style-name="common-al">Op grond van de Algemene wet bestuursrecht (Awb) kunnen belanghebbenden tegen dit besluit een bezwaarschrift indienen. De termijn voor het indienen van een bezwaarschrift is 6 weken, ingaande op 7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6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Gedeeltelijke ontheffing Scheepvaartverkeerswet van waterschap Brabantse Delta voor het bevaren van rivier De Bovenmark met de motorboot met registratienummer 1561WH7 op het traject tussen stuw Bieberg en Duivelsbrug te Breda gedurende het jaar 2024.</meta:user-defined>
    <meta:user-defined meta:name="DCTERMS.W3CDTF/DCTERMS.available">2023-12-08</meta:user-defined>
    <meta:user-defined meta:name="DCTERMS.W3CDTF/OVERHEIDop.jaargang">2023</meta:user-defined>
    <meta:user-defined meta:name="OVERHEIDop.externeBijlage">Besluit 709347|exb-2023-57774</meta:user-defined>
    <meta:user-defined meta:name="OVERHEIDop.externeBijlage">Traject tekening 472368-A|exb-2023-57775</meta:user-defined>
    <meta:user-defined meta:name="OVERHEIDop.publicationIssue">15364</meta:user-defined>
    <meta:user-defined meta:name="OVERHEIDop.WsbID/DC.identifier">wsb-2023-15364</meta:user-defined>
    <meta:user-defined meta:name="OVERHEIDop.versieInformatie"/>
  </office:meta>
</office:document-meta>
</file>