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dijkgraaf en hoogheemraden 10 oktober 2023 met nr. DM 1963800;</text:p>
            <text:p text:style-name="al">
            <text:span text:style-name="nadrukcur">gelet op de Begroting 2024, vastgesteld in de vergadering van 15 november 2023;</text:span>
          </text:p>
            <text:p text:style-name="al">gelet op de artikelen 110 en 122l van de Waterschapswet en artikel 7.2, lid 2, van de Water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ontreinigingsheffing Hoogheemraadschap De Stichtse Rijnlanden 2020 wordt gewijzigd als volgt:</text:p>
            <text:p text:style-name="al"/>
            <text:list text:style-name="id1-3-2-2-1-4">
              <text:list-item text:style-override="id1-3-2-2-1-4-1">
                <text:number>A.</text:number>
                <text:p text:style-name="al">Artikel 19 komt te luiden:</text:p>
                <text:p text:style-name="al">Artikel 19</text:p>
                <text:p text:style-name="al">Het tarief bedraagt € 66,11 per vervuilingseenheid.</text:p>
                <text:p text:style-name="al"/>
              </text:list-item>
              <text:list-item text:style-override="id1-3-2-2-1-4-2">
                <text:number>B.</text:number>
                <text:p text:style-name="al">In verband met de inwerkingtreding van de Omgevingswet op 1 januari 2024 wordt de verwijzing naar de Waterwet geschrapt in artikel 1, onderdeel a. Artikel 1 onderdeel a komt te luiden:</text:p>
                <text:list text:style-name="id1-3-2-2-1-4-2-3">
                  <text:list-item text:style-override="id1-3-2-2-1-4-2-3-1">
                    <text:number>1.</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
              </text:list-item>
              <text:list-item text:style-override="id1-3-2-2-1-4-3">
                <text:number>C.</text:number>
                <text:p text:style-name="al">Bijlage I uit artikel 2 wordt gewijzigd als volgt</text:p>
                <text:p text:style-name="al">In Bijlage I, tabel B wordt voor de <text:span text:style-name="nadrukcur">parameter ‘som ammoniumstikstof en organisch gebonden stikstof’ het normblad voor de meting ‘NEN-EN 12260’ vervangen door ‘NEN-EN-ISO 20236:2021’</text:span>.</text:p>
                <text:p text:style-name="al"/>
              </text:list-item>
              <text:list-item text:style-override="id1-3-2-2-1-4-4">
                <text:number>D.</text:number>
                <text:p text:style-name="al">In verband met de inwerkingtreding van de Omgevingswet op 1 januari 2024 wordt de verwijzing naar artikel 1.1 van de Waterwet geschrapt. De toelichting van de verordening wordt als volgt gewijzigd:</text:p>
                <text:list text:style-name="id1-3-2-2-1-4-4-3">
                  <text:list-item text:style-override="id1-3-2-2-1-4-4-3-1">
                    <text:number>1.</text:number>
                    <text:p text:style-name="al">Artikel 1 aanhef komt te luid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Bijlage A bij artikel 1.1 van de Omgevingswet en artikel 7.1 van de Waterwet.”</text:p>
                  </text:list-item>
                  <text:list-item text:style-override="id1-3-2-2-1-4-4-3-2">
                    <text:number>2.</text:number>
                    <text:p text:style-name="al">Artikel 1, onderdeel a komt te luiden:</text:p>
                    <text:p text:style-name="al">“Het begrip ‘oppervlaktewaterlichaam’ is omschreven in Bijlage A bij artikel 1.1 van de Omgevingswet. Hierbij is zoveel mogelijk aangesloten, met dien verstande, dat alleen de oppervlaktewateren waarvan het waterschap is aangewezen als beheerder onder de reikwijdte van deze verordening vallen.”</text:p>
                  </text:list-item>
                  <text:list-item text:style-override="id1-3-2-2-1-4-4-3-3">
                    <text:number>3.</text:number>
                    <text:p text:style-name="al">Artikel 1, onderdeel g komt te luiden:</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list-item>
                  <text:list-item text:style-override="id1-3-2-2-1-4-4-3-4">
                    <text:number>4.</text:number>
                    <text:p text:style-name="al">Artikel 1, onderdeel j komt te luiden:</text:p>
                    <text:p text:style-name="al">“Hoewel de Waterschapswet dit begrip niet expliciet omschrijft, moet onder het watersysteem worden verstaan de zorg voor de waterkering, de waterbeheersing en het passieve waterkwaliteitsbeheer. De Omgevingswet kent in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eerste dag na die van de bekendmaking.</text:p>
              </text:list-item>
              <text:list-item text:style-override="id1-3-2-2-2-3-2">
                <text:number>2.</text:number>
                <text:p text:style-name="al">De datum van ingang van de heffing is 1 januari 2024.</text:p>
              </text:list-item>
              <text:list-item text:style-override="id1-3-2-2-2-3-3">
                <text:number>3.</text:number>
                <text:p text:style-name="al">De in bijlage I genoemde normbladen worden bekendgemaakt door terinzagelegging op:</text:p>
                <text:list text:style-name="id1-3-2-2-2-3-3-3">
                  <text:list-item text:style-override="id1-3-2-2-2-3-3-3-1">
                    <text:number>•</text:number>
                    <text:p text:style-name="al">het kantoor van de Belastingsamenwerking Gemeenten en Hoogheemraadschap Utrecht, Stadsplateau 1 te Utrecht en</text:p>
                  </text:list-item>
                  <text:list-item text:style-override="id1-3-2-2-2-3-3-3-2">
                    <text:number>•</text:number>
                    <text:p text:style-name="al">het kantoor van het Waterschap Hoogheemraadschap De Stichtse Rijnlanden, Poldermolen 2 te Houten.</text:p>
                  </text:list-item>
                </text:list>
              </text:list-item>
              <text:list-item text:style-override="id1-3-2-2-2-3-4">
                <text:number>4.</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15 november 2023.</text:span></text:p>
          </text:section>
          <text:section text:name="ondertekening_id1-3-2-3-2">
            <text:p><text:span text:style-name="functie"/></text:p>
            <text:p><text:span text:style-name="functie">Voorzitter, J.C.H. Haan</text:span></text:p>
            <text:p><text:span text:style-name="functie">Secretaris, F.H.M. Apeld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1904025</meta:user-defined>
    <meta:user-defined meta:name="DCTERMS.abstract">Wijziging van de verordening verontreinigingsheffing 2020. Verwerken van de nieuwe tarieven die gelden met ingang van 1 januari 2024 en aanpassingen in verband met de inwerkingtreding Omgevingswet.</meta:user-defined>
    <meta:user-defined meta:name="DCTERMS.alternative">Verordening verontreinigingsheffing Hoogheemraadschap De Stichtse Rijnlanden 2020</meta:user-defined>
    <dc:language>nl</dc:language>
    <meta:user-defined meta:name="OVERHEIDop.locatietype/OVERHEIDop.gebiedsmarkering">Waterschap</meta:user-defined>
    <meta:user-defined meta:name="DC.title">Verordening verontreinigingsheffing Hoogheemraadschap De Stichtse Rijnlanden 2020</meta:user-defined>
    <meta:user-defined meta:name="DCTERMS.W3CDTF/DCTERMS.available">2023-12-13</meta:user-defined>
    <meta:user-defined meta:name="DCTERMS.W3CDTF/OVERHEIDop.jaargang">2023</meta:user-defined>
    <meta:user-defined meta:name="OVERHEIDop.externeBijlage">Bijlage I vo verontreinigingsheffing jaar 2024|exb-2023-57733</meta:user-defined>
    <meta:user-defined meta:name="OVERHEIDop.externeBijlage">Bijlage II vo verontreinigingsheffing jaar 2024|exb-2023-57734</meta:user-defined>
    <meta:user-defined meta:name="OVERHEIDop.externeBijlage">Toelichting vo verontreinigingsheffing jaar 2024|exb-2023-57735</meta:user-defined>
    <meta:user-defined meta:name="OVERHEIDop.publicationIssue">15362</meta:user-defined>
    <meta:user-defined meta:name="OVERHEIDop.betreftRegeling">CVDR634880_4</meta:user-defined>
    <meta:user-defined meta:name="xs:date/OVERHEIDop.startdatum">2023-12-14</meta:user-defined>
    <meta:user-defined meta:name="OVERHEIDop.WsbID/DC.identifier">wsb-2023-15362</meta:user-defined>
    <meta:user-defined meta:name="OVERHEIDop.versieInformatie"/>
  </office:meta>
</office:document-meta>
</file>