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zuiveringsheff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dijkgraaf en hoogheemraden van 10 oktober 2023 met nr. DM 1963800;</text:p>
            <text:p text:style-name="al">
            <text:span text:style-name="nadrukcur">gelet op de Begroting 2024, vastgesteld in de vergadering van 15 november 2023;</text:span>
          </text:p>
            <text:p text:style-name="al">gelet op de artikelen 110 en 122l van de Waterschapswet en hoofdstuk 6.2 van het Waterschap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zuiveringsheffing Hoogheemraadschap De Stichtse Rijnlanden 2020 wordt gewijzigd als volgt:</text:p>
            <text:p text:style-name="al"/>
            <text:list text:style-name="id1-3-2-2-1-4">
              <text:list-item text:style-override="id1-3-2-2-1-4-1">
                <text:number>A.</text:number>
                <text:p text:style-name="al">Artikel 20 komt te luiden:</text:p>
                <text:p text:style-name="al">Artikel 20</text:p>
                <text:p text:style-name="al">Het tarief bedraagt € 66,11 per vervuilingseenheid.</text:p>
                <text:p text:style-name="al"/>
              </text:list-item>
              <text:list-item text:style-override="id1-3-2-2-1-4-2">
                <text:number>B.</text:number>
                <text:p text:style-name="al">In verband met de inwerkingtreding van de Omgevingswet op 1 januari 2024 wordt de verwijzing naar de Waterwet geschrapt in artikel 1, onderdeel e. Artikel 1 onderdeel e komt te luiden:</text:p>
                <text:list text:style-name="id1-3-2-2-1-4-2-3">
                  <text:list-item text:style-override="id1-3-2-2-1-4-2-3-1">
                    <text:number>1.</text:number>
                    <text:p text:style-name="al">afvalwater: afvalwater als bedoeld in artikel 2.17 van de Omgevingswet;</text:p>
                    <text:p text:style-name="al"/>
                  </text:list-item>
                </text:list>
              </text:list-item>
              <text:list-item text:style-override="id1-3-2-2-1-4-3">
                <text:number>C.</text:number>
                <text:p text:style-name="al">Bijlage I uit artikel 2 wordt gewijzigd als volgt</text:p>
                <text:p text:style-name="al">In Bijlage I, tabel B wordt voor de <text:span text:style-name="nadrukcur">parameter ‘som ammoniumstikstof en organisch gebonden stikstof’ het normblad voor de meting ‘NEN-EN 12260’ vervangen door ‘NEN-EN-ISO 20236:2021’</text:span>.</text:p>
                <text:p text:style-name="al"/>
              </text:list-item>
              <text:list-item text:style-override="id1-3-2-2-1-4-4">
                <text:number>D.</text:number>
                <text:p text:style-name="al">In verband met de inwerkingtreding van de Omgevingswet op 1 januari 2024 wordt de verwijzing naar artikel 3.4 van de Waterwet geschrapt. De toelichting van de verordening wordt als volgt gewijzigd:</text:p>
                <text:list text:style-name="id1-3-2-2-1-4-4-3">
                  <text:list-item text:style-override="id1-3-2-2-1-4-4-3-1">
                    <text:number>1.</text:number>
                    <text:p text:style-name="al">In onderdeel A Algemeen komt de tweede alinea te luiden:</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list-item>
                  <text:list-item text:style-override="id1-3-2-2-1-4-4-3-2">
                    <text:number>2.</text:number>
                    <text:p text:style-name="al">Artikel 1, onderdeel e komt te luiden:</text:p>
                    <text:p text:style-name="al">“Met het begrip ‘afvalwater’ wordt aangesloten bij het begrip uit artikel 2.17 van de Omgevingswet. Waar in deze verordening wordt gesproken van afvalwater wordt hiermee stedelijk afvalwater bedoel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eerste dag na die van de bekendmaking.</text:p>
              </text:list-item>
              <text:list-item text:style-override="id1-3-2-2-2-3-2">
                <text:number>2.</text:number>
                <text:p text:style-name="al">De datum van ingang van de heffing is 1 januari 2024.</text:p>
              </text:list-item>
              <text:list-item text:style-override="id1-3-2-2-2-3-3">
                <text:number>3.</text:number>
                <text:p text:style-name="al">De in bijlage I genoemde normbladen worden bekendgemaakt door terinzagelegging op:</text:p>
                <text:list text:style-name="id1-3-2-2-2-3-3-3">
                  <text:list-item text:style-override="id1-3-2-2-2-3-3-3-1">
                    <text:number>•</text:number>
                    <text:p text:style-name="al">het kantoor van de Belastingsamenwerking Gemeenten en Hoogheemraadschap Utrecht, Stadsplateau 1 te Utrecht en</text:p>
                  </text:list-item>
                  <text:list-item text:style-override="id1-3-2-2-2-3-3-3-2">
                    <text:number>•</text:number>
                    <text:p text:style-name="al">het kantoor van het Waterschap Hoogheemraadschap De Stichtse Rijnlanden, Poldermolen 2 te Houten.</text:p>
                  </text:list-item>
                </text:list>
              </text:list-item>
              <text:list-item text:style-override="id1-3-2-2-2-3-4">
                <text:number>4.</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15 november 2023.</text:span></text:p>
          </text:section>
          <text:section text:name="ondertekening_id1-3-2-3-2">
            <text:p><text:span text:style-name="functie"/></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OVERHEIDop.referentienummer">1904025</meta:user-defined>
    <meta:user-defined meta:name="DCTERMS.abstract">Wijziging van de verordening zuiveringsheffing 2020. Verwerken van de nieuwe tarieven die gelden met ingang van 1 januari 2024 en  aanpassingen in verband met de inwerkingtreding Omgevingswet.</meta:user-defined>
    <meta:user-defined meta:name="DCTERMS.alternative">Verordening zuiveringsheffing Hoogheemraadschap De Stichtse Rijnlanden 2020</meta:user-defined>
    <dc:language>nl</dc:language>
    <meta:user-defined meta:name="OVERHEIDop.locatietype/OVERHEIDop.gebiedsmarkering">Waterschap</meta:user-defined>
    <meta:user-defined meta:name="DC.title">Verordening zuiveringsheffing Hoogheemraadschap De Stichtse Rijnlanden 2020</meta:user-defined>
    <meta:user-defined meta:name="DCTERMS.W3CDTF/DCTERMS.available">2023-12-13</meta:user-defined>
    <meta:user-defined meta:name="DCTERMS.W3CDTF/OVERHEIDop.jaargang">2023</meta:user-defined>
    <meta:user-defined meta:name="OVERHEIDop.externeBijlage">Bijlage I vo zuiveringsheffing jaar 2024|exb-2023-57727</meta:user-defined>
    <meta:user-defined meta:name="OVERHEIDop.externeBijlage">Bijlage II vo zuiveringsheffing jaar 2024|exb-2023-57728</meta:user-defined>
    <meta:user-defined meta:name="OVERHEIDop.externeBijlage">Toelichting vo zuiveringsheffing jaar 2024|exb-2023-57729</meta:user-defined>
    <meta:user-defined meta:name="OVERHEIDop.publicationIssue">15360</meta:user-defined>
    <meta:user-defined meta:name="OVERHEIDop.betreftRegeling">CVDR634884_4</meta:user-defined>
    <meta:user-defined meta:name="xs:date/OVERHEIDop.startdatum">2023-12-14</meta:user-defined>
    <meta:user-defined meta:name="OVERHEIDop.WsbID/DC.identifier">wsb-2023-15360</meta:user-defined>
    <meta:user-defined meta:name="OVERHEIDop.versieInformatie"/>
  </office:meta>
</office:document-meta>
</file>