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hoogte van Achterzeedijk 77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hoogte van Achterzeedijk 77 in Barendrecht..</text:p>
            <text:p text:style-name="common-al">Zaaknummer: VTH202311-0617</text:p>
            <text:p text:style-name="common-al">Start bezwaartermijn (6 weken): 0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5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17</meta:user-defined>
    <meta:user-defined meta:name="DCTERMS.abstract">het leggen van een kabel ter hoogte van Achterzeedijk 77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kabel ter hoogte van Achterzeedijk 77 in Barendrecht</meta:user-defined>
    <meta:user-defined meta:name="DCTERMS.W3CDTF/DCTERMS.available">2023-12-08</meta:user-defined>
    <meta:user-defined meta:name="DCTERMS.W3CDTF/OVERHEIDop.jaargang">2023</meta:user-defined>
    <meta:user-defined meta:name="OVERHEIDop.publicationIssue">15359</meta:user-defined>
    <meta:user-defined meta:name="OVERHEIDop.WsbID/DC.identifier">wsb-2023-15359</meta:user-defined>
    <meta:user-defined meta:name="OVERHEIDop.versieInformatie"/>
  </office:meta>
</office:document-meta>
</file>