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melding activiteitenbesluit - lozing van van afstromend hemelwater en condenswater- achter de Baarloseweg 6-2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Hoogweg Paprikakwekerijen BV</text:span> te <text:span text:style-name="nadrukvet">Luttelgeest</text:span> is een maatwerkbeschikking afgegeven op grond van het Activiteitenbesluit milieubeheer voor de lozing van afstromend hemelwater en condenswater van de warmtekrachtinstallatie afkomstig van de inrichting gelegen op de Kadastrale percelen gemeente Noordoostpolder sectie B nummers 4256, 2299 2849, 3905, 4265, 3121 2246,2301, 4060, 4160, 3082, 3124, 4248, 4251 die liggen tussen de Baarloseweg, Oosterringweg en de Marknesservaart achter de Baarloseweg 6-2 te Marknesse via een zuiverings-voorziening in het oppervlaktewater.</text:p>
            <text:p text:style-name="common-al">Aan de beschikking zijn voorschriften verbonden in het belang van de bescherming van het milieu.</text:p>
            <text:p text:style-name="common-al">Voor de hierboven genoemde afvalwaterstroom zijn tevens algemene regels vanuit het Activiteitenbesluit milieubeheer van toepassing.</text:p>
            <text:p text:style-name="common-al">
            <text:span text:style-name="nadrukvet">Inzage</text:span>
          </text:p>
            <text:p text:style-name="common-al">Genoemde ontheffingen liggen <text:span text:style-name="nadrukvet">tot</text:span> <text:span text:style-name="nadrukvet">19 januari 2024</text:span> 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Noordoostpolder, Harmen Visserplein 1 te Emmeloord op:</text:p>
            <text:p text:style-name="common-al">maandag: van 08.30-12.00 uur;</text:p>
            <text:p text:style-name="common-al">dinsdag: op afspraak;</text:p>
            <text:p text:style-name="common-al">woensdag: van 08.30-12.00 uur;</text:p>
            <text:p text:style-name="common-al">donderdag: op afspraak;</text:p>
            <text:p text:style-name="common-al">vrijdag: op afspraak.</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35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5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5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036792562-20</meta:user-defined>
    <meta:user-defined meta:name="DCTERMS.abstract">Beschikking voor het lozen van afstromend hemelwater en condenswater van de warmtekrachtinstallatie afkomstig van de inrichting achter de Baarloseweg 6-2 te Marknesse via een zuiverings-voorziening in het oppervlaktewater.</meta:user-defined>
    <dc:language>nl</dc:language>
    <meta:user-defined meta:name="OVERHEIDop.locatietype/OVERHEIDop.gebiedsmarkering">Adres</meta:user-defined>
    <meta:user-defined meta:name="DC.title">Waterschap Zuiderzeeland - goedkeuring melding activiteitenbesluit - lozing van van afstromend hemelwater en condenswater- achter de Baarloseweg 6-2 te Marknesse</meta:user-defined>
    <meta:user-defined meta:name="DCTERMS.W3CDTF/DCTERMS.available">2023-12-08</meta:user-defined>
    <meta:user-defined meta:name="DCTERMS.W3CDTF/OVERHEIDop.jaargang">2023</meta:user-defined>
    <meta:user-defined meta:name="OVERHEIDop.externeBijlage">Maatwerkbeschikking Baarloseweg 6-2 Marknesse|exb-2023-57717</meta:user-defined>
    <meta:user-defined meta:name="OVERHEIDop.publicationIssue">15357</meta:user-defined>
    <meta:user-defined meta:name="OVERHEIDop.WsbID/DC.identifier">wsb-2023-15357</meta:user-defined>
    <meta:user-defined meta:name="OVERHEIDop.versieInformatie"/>
  </office:meta>
</office:document-meta>
</file>