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november 2023 de Verordening watersysteemheffing Rijnland 2024 vastgesteld.</text:p>
            <text:p text:style-name="al"/>
            <text:p text:style-name="al">De verordening is geactualiseerd en de volgende belastingtarieven voor 2024 zijn hierin opgenomen:</text:p>
            <text:list text:style-name="id1-3-2-1-1-6">
              <text:list-item text:style-override="id1-3-2-1-1-6-1">
                <text:number>•</text:number>
                <text:p text:style-name="al">Ingezetenen € 128,23 per woonruimte (2023: € 113,90)</text:p>
              </text:list-item>
              <text:list-item text:style-override="id1-3-2-1-1-6-2">
                <text:number>•</text:number>
                <text:p text:style-name="al">Ongebouwd overig € 99,90 per hectare (2023: € 89,20)</text:p>
              </text:list-item>
              <text:list-item text:style-override="id1-3-2-1-1-6-3">
                <text:number>•</text:number>
                <text:p text:style-name="al">Ongebouwd wegen € 499,50 per hectare (2023: € 446,00)</text:p>
              </text:list-item>
              <text:list-item text:style-override="id1-3-2-1-1-6-4">
                <text:number>•</text:number>
                <text:p text:style-name="al">Natuurterreinen € 4,40 per hectare (2023: € 4,00)</text:p>
              </text:list-item>
              <text:list-item text:style-override="id1-3-2-1-1-6-5">
                <text:number>•</text:number>
                <text:p text:style-name="al">Gebouwd 0,0212% van de WOZ-waarde (2023: 0,0194%).</text:p>
              </text:list-item>
            </text:list>
            <text:p text:style-name="al"/>
            <text:p text:style-name="al">De tarieven vloeien voort uit de Begroting 2024, die eveneens op 29 november 2023 door de verenigde vergadering is vastgesteld. Tegen de verordening kan geen bezwaar en/of beroep worden ingesteld. De belastingheffing en -inning van het hoogheemraadschap worden uitgevoerd door de Belastingsamenwerking Gouwe-Rijnland (BSGR), Externe link: <text:a xlink:href="http://www.bsgr.nl/" xlink:type="simple">www.bsgr.nl</text:a>. Bezwaarschriften tegen de opgelegde aanslagen kunnen bij de BSGR worden ingedien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17 oktober 2023, kenmerk 23.109453;</text:p>
            <text:p text:style-name="al">gelet op artikelen 110 en 111 van de Waterschapswet;</text:p>
            <text:p text:style-name="al">besluit:</text:p>
            <text:p text:style-name="al">vast te stellen de navolgende <text:span text:style-name="nadrukvet">Verordening watersysteemheffing Rijn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4, vijfde lid, onder a, van de Waterschapswet;</text:p>
                </text:list-item>
                <text:list-item text:style-override="id1-3-2-2-1-2-3-3">
                  <text:number>c.</text:number>
                  <text:p text:style-name="al">invorderingsambtenaar: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en: de rijbaan van een openbare weg en andere verharde delen van het kadastraal perceel die dienstbaar zijn aan het verkeer over de weg.</text:p>
                </text:list-item>
                <text:list-item text:style-override="id1-3-2-2-1-2-3-15">
                  <text:number>o.</text:number>
                  <text:p text:style-name="al">waterschap: hoogheemraadschap van Rijnland.</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28,23 per woonruimte.</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99,90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499,50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40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12%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aanslagen van € 5,00 of minder worden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p text:style-name="al"/>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Kwijtschelding wordt uitsluitend verleend ter zake van de watersysteemheffing van ingezetenen.</text:p>
                </text:list-item>
                <text:list-item text:style-override="id1-3-2-2-6-7-2-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item text:style-override="id1-3-2-2-6-7-2-3">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 text:style-name="id1-3-2-2-6-7-2-3-3">
                    <text:list-item text:style-override="id1-3-2-2-6-7-2-3-3-1">
                      <text:number>a.</text:number>
                      <text:p text:style-name="al">Een bedrag van € 2.000, het maximumbedrag genoemd in artikel 4, onder a van de Regeling kwijtschelding belastingen medeoverheden, voor de belastingschuldige en zijn echtgenoot;</text:p>
                    </text:list-item>
                    <text:list-item text:style-override="id1-3-2-2-6-7-2-3-3-2">
                      <text:number>b.</text:number>
                      <text:p text:style-name="al">75% van het bedrag genoemd onder a voor een alleenstaande; en</text:p>
                    </text:list-item>
                    <text:list-item text:style-override="id1-3-2-2-6-7-2-3-3-3">
                      <text:number>c.</text:number>
                      <text:p text:style-name="al">90% van het bedrag genoemd onder a voor een alleenstaande ouder.</text:p>
                    </text:list-item>
                  </text:list>
                </text:list-item>
              </text:list>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23’, vastgesteld bij besluit van 23 november 2022,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24.</text:p>
                </text:list-item>
                <text:list-item text:style-override="id1-3-2-2-6-9-2-4">
                  <text:number>4.</text:number>
                  <text:p text:style-name="al">Deze verordening wordt aangehaald als Verordening watersysteemheffing Rijn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verordening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10-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5-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2-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76-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4-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37-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Invorderings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De bekendgemaakte besluiten treden conform artikel 10, lid 2, van de Bekendmakingswet in werking met ingang van de achtste dag na die van de bekendmaking, tenzij in deze besluiten daarvoor een ander tijdstip is aangewezen. In het tweede lid van artikel 18 van deze verordening is geregeld dat deze in werking treedt op de eerste dag na die van bekendmaking.</text:p>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1 van de Waterschapswet]|[1.0:c:BWBR0005108&amp;artikel=111&amp;g=2023-07-01</meta:user-defined>
    <meta:user-defined meta:name="DCTERMS.alternative">Verordening watersysteemheffing Rijnland 2024</meta:user-defined>
    <dc:language>nl</dc:language>
    <meta:user-defined meta:name="OVERHEIDop.locatietype/OVERHEIDop.gebiedsmarkering">Waterschap</meta:user-defined>
    <meta:user-defined meta:name="DC.title">Verordening watersysteemheffing Rijnland 2024</meta:user-defined>
    <meta:user-defined meta:name="DCTERMS.W3CDTF/DCTERMS.available">2023-12-08</meta:user-defined>
    <meta:user-defined meta:name="DCTERMS.W3CDTF/OVERHEIDop.jaargang">2023</meta:user-defined>
    <meta:user-defined meta:name="OVERHEIDop.publicationIssue">15356</meta:user-defined>
    <meta:user-defined meta:name="OVERHEIDop.betreftRegeling">CVDR705970_1</meta:user-defined>
    <meta:user-defined meta:name="xs:date/OVERHEIDop.startdatum">2024-01-01</meta:user-defined>
    <meta:user-defined meta:name="OVERHEIDop.WsbID/DC.identifier">wsb-2023-15356</meta:user-defined>
    <meta:user-defined meta:name="OVERHEIDop.versieInformatie"/>
  </office:meta>
</office:document-meta>
</file>