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20">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0">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40">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Wijziging van de Waterschapsverordening Hoogheemraadschap van Schieland en de Krimpenerwaard 2023</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p>
            <text:list text:style-name="id1-3-2-1-1-2">
              <text:list-item text:style-override="id1-3-2-1-1-2-1">
                <text:number>-</text:number>
                <text:p text:style-name="al">
                <text:a xlink:href="https://www.arcgis.com/apps/mapviewer/index.html?url=https://services.arcgis.com/OnnVX2wGkBfflKqu/ArcGIS/rest/services/WSV_Werkingsgebieden_2023_vastgesteld/FeatureServer/122" xlink:type="simple">
                  <text:span text:style-name="nadrukondlijn">https://www.arcgis.com/apps/mapviewer/index.html?url=https://services.arcgis.com/OnnVX2wGkBfflKqu/ArcGIS/rest/services/WSV_Werkingsgebieden_2023_vastgesteld/FeatureServer/122</text:span>
                </text:a>
              </text:p>
              </text:list-item>
              <text:list-item text:style-override="id1-3-2-1-1-2-2">
                <text:number>-</text:number>
                <text:p text:style-name="al">
                <text:a xlink:href="https://www.arcgis.com/apps/mapviewer/index.html?url=https://services.arcgis.com/OnnVX2wGkBfflKqu/ArcGIS/rest/services/WSV_Werkingsgebieden_2023_vastgesteld/FeatureServer/121" xlink:type="simple">
                  <text:span text:style-name="nadrukondlijn">https://www.arcgis.com/apps/mapviewer/index.html?https://www.arcgis.com/apps/mapviewer/index.html?url=https://services.arcgis.com/OnnVX2wGkBfflKqu/ArcGIS/rest/services/WSV_Werkingsgebieden_2023_vastgesteld/FeatureServer/121</text:span>
                </text:a>
              </text:p>
              </text:list-item>
              <text:list-item text:style-override="id1-3-2-1-1-2-3">
                <text:number>-</text:number>
                <text:p text:style-name="al">
                <text:a xlink:href="https://www.arcgis.com/apps/mapviewer/index.html?url=https://services.arcgis.com/OnnVX2wGkBfflKqu/arcgis/rest/services/WSV_Werkingsgebieden_2023_vastgesteld/FeatureServer/10" xlink:type="simple">
                  <text:span text:style-name="nadrukondlijn">https://www.arcgis.com/apps/mapviewer/index.html?url=https://services.arcgis.com/OnnVX2wGkBfflKqu/arcgis/rest/services/WSV_Werkingsgebieden_2023_vastgesteld/FeatureServer/10</text:span>
                </text:a>
              </text:p>
              </text:list-item>
              <text:list-item text:style-override="id1-3-2-1-1-2-4">
                <text:number>-</text:number>
                <text:p text:style-name="al">
                <text:a xlink:href="https://www.arcgis.com/apps/mapviewer/index.html?url=https://services.arcgis.com/OnnVX2wGkBfflKqu/arcgis/rest/services/WSV_Werkingsgebieden_2023_vastgesteld/FeatureServer/25" xlink:type="simple">
                  <text:span text:style-name="nadrukondlijn">https://www.arcgis.com/apps/mapviewer/index.html?url=https://services.arcgis.com/OnnVX2wGkBfflKqu/arcgis/rest/services/WSV_Werkingsgebieden_2023_vastgesteld/FeatureServer/25</text:span>
                </text:a>
              </text:p>
              </text:list-item>
              <text:list-item text:style-override="id1-3-2-1-1-2-5">
                <text:number>-</text:number>
                <text:p text:style-name="al">
                <text:a xlink:href="https://www.arcgis.com/apps/mapviewer/index.html?url=https://services.arcgis.com/OnnVX2wGkBfflKqu/arcgis/rest/services/WSV_Werkingsgebieden_2023_vastgesteld/FeatureServer/1221" xlink:type="simple">
                  <text:span text:style-name="nadrukondlijn">https://www.arcgis.com/apps/mapviewer/index.html?url=https://services.arcgis.com/OnnVX2wGkBfflKqu/arcgis/rest/services/WSV_Werkingsgebieden_2023_vastgesteld/FeatureServer/1221</text:span>
                </text:a>
              </text:p>
              </text:list-item>
              <text:list-item text:style-override="id1-3-2-1-1-2-6">
                <text:number>-</text:number>
                <text:p text:style-name="al">
                <text:a xlink:href="https://www.arcgis.com/apps/mapviewer/index.html?url=https://services.arcgis.com/OnnVX2wGkBfflKqu/arcgis/rest/services/WSV_Werkingsgebieden_2023_vastgesteld/FeatureServer/1222" xlink:type="simple">
                  <text:span text:style-name="nadrukondlijn">https://www.arcgis.com/apps/mapviewer/index.html?url=https://services.arcgis.com/OnnVX2wGkBfflKqu/arcgis/rest/services/WSV_Werkingsgebieden_2023_vastgesteld/FeatureServer/1222</text:span>
                </text:a>
              </text:p>
              </text:list-item>
              <text:list-item text:style-override="id1-3-2-1-1-2-7">
                <text:number>-</text:number>
                <text:p text:style-name="al">
                <text:a xlink:href="https://www.arcgis.com/home/webmap/viewer.html?url=https://services.arcgis.com/OnnVX2wGkBfflKqu/arcgis/rest/services/WSV_Werkingsgebieden_2023_vastgesteld/FeatureServer/1223" xlink:type="simple">
                  <text:span text:style-name="nadrukondlijn">https://www.arcgis.com/apps/mapviewer/index.html?url=https://services.arcgis.com/OnnVX2wGkBfflKqu/arcgis/rest/services/WSV_Werkingsgebieden_2023_vastgesteld/FeatureServer/1223</text:span>
                </text:a>
              </text:p>
              </text:list-item>
              <text:list-item text:style-override="id1-3-2-1-1-2-8">
                <text:number>-</text:number>
                <text:p text:style-name="al">
                <text:a xlink:href="https://www.arcgis.com/apps/mapviewer/index.html?url=https://services.arcgis.com/OnnVX2wGkBfflKqu/arcgis/rest/services/WSV_Werkingsgebieden_2023_vastgesteld/FeatureServer/20001" xlink:type="simple">
                  <text:span text:style-name="nadrukondlijn">https://www.arcgis.com/apps/mapviewer/index.html?url=https://services.arcgis.com/OnnVX2wGkBfflKqu/arcgis/rest/services/WSV_Werkingsgebieden_2023_vastgesteld/FeatureServer/20001</text:span>
                </text:a>
              </text:p>
              </text:list-item>
              <text:list-item text:style-override="id1-3-2-1-1-2-9">
                <text:number>-</text:number>
                <text:p text:style-name="al">
                <text:a xlink:href="https://www.arcgis.com/apps/mapviewer/index.html?url=https://services.arcgis.com/OnnVX2wGkBfflKqu/arcgis/rest/services/WSV_Werkingsgebieden_2023_vastgesteld/FeatureServer/20002" xlink:type="simple">
                  <text:span text:style-name="nadrukondlijn">https://www.arcgis.com/apps/mapviewer/index.html?url=https://services.arcgis.com/OnnVX2wGkBfflKqu/arcgis/rest/services/WSV_Werkingsgebieden_2023_vastgesteld/FeatureServer/20002</text:span>
                </text:a>
              </text:p>
              </text:list-item>
              <text:list-item text:style-override="id1-3-2-1-1-2-10">
                <text:number>-</text:number>
                <text:p text:style-name="al">
                <text:a xlink:href="https://www.arcgis.com/apps/mapviewer/index.html?url=https://services.arcgis.com/OnnVX2wGkBfflKqu/arcgis/rest/services/WSV_Werkingsgebieden_2023_vastgesteld/FeatureServer/60" xlink:type="simple">
                  <text:span text:style-name="nadrukondlijn">https://www.arcgis.com/apps/mapviewer/index.html?url=https://services.arcgis.com/OnnVX2wGkBfflKqu/arcgis/rest/services/WSV_Werkingsgebieden_2023_vastgesteld/FeatureServer/60</text:span>
                </text:a>
              </text:p>
              </text:list-item>
              <text:list-item text:style-override="id1-3-2-1-1-2-11">
                <text:number>-</text:number>
                <text:p text:style-name="al">
                <text:a xlink:href="https://www.arcgis.com/apps/mapviewer/index.html?url=https://services.arcgis.com/OnnVX2wGkBfflKqu/arcgis/rest/services/WSV_Werkingsgebieden_2023_vastgesteld/FeatureServer/2123" xlink:type="simple">
                  <text:span text:style-name="nadrukondlijn">https://www.arcgis.com/apps/mapviewer/index.html?url=https://services.arcgis.com/OnnVX2wGkBfflKqu/arcgis/rest/services/WSV_Werkingsgebieden_2023_vastgesteld/FeatureServer/21</text:span>
                </text:a>
              </text:p>
              </text:list-item>
              <text:list-item text:style-override="id1-3-2-1-1-2-12">
                <text:number>-</text:number>
                <text:p text:style-name="al">
                <text:a xlink:href="https://www.arcgis.com/apps/mapviewer/index.html?url=https://services.arcgis.com/OnnVX2wGkBfflKqu/arcgis/rest/services/WSV_Werkingsgebieden_2023_vastgesteld/FeatureServer/61" xlink:type="simple">
                  <text:span text:style-name="nadrukondlijn">https://www.arcgis.com/apps/mapviewer/index.html?url=https://services.arcgis.com/OnnVX2wGkBfflKqu/arcgis/rest/services/WSV_Werkingsgebieden_2023_vastgesteld/FeatureServer/61</text:span>
                </text:a>
              </text:p>
              </text:list-item>
              <text:list-item text:style-override="id1-3-2-1-1-2-13">
                <text:number>-</text:number>
                <text:p text:style-name="al">
                <text:a xlink:href="https://www.arcgis.com/apps/mapviewer/index.html?url=https://services.arcgis.com/OnnVX2wGkBfflKqu/arcgis/rest/services/WSV_Werkingsgebieden_2023_vastgesteld/FeatureServer/31" xlink:type="simple">
                  <text:span text:style-name="nadrukondlijn">https://www.arcgis.com/apps/mapviewer/index.html?url=https://services.arcgis.com/OnnVX2wGkBfflKqu/arcgis/rest/services/WSV_Werkingsgebieden_2023_vastgesteld/FeatureServer/31</text:span>
                </text:a>
              </text:p>
              </text:list-item>
              <text:list-item text:style-override="id1-3-2-1-1-2-14">
                <text:number>-</text:number>
                <text:p text:style-name="al">
                <text:a xlink:href="https://www.arcgis.com/apps/mapviewer/index.html?url=https://services.arcgis.com/OnnVX2wGkBfflKqu/arcgis/rest/services/WSV_Werkingsgebieden_2023_vastgesteld/FeatureServer/211" xlink:type="simple">
                  <text:span text:style-name="nadrukondlijn">https://www.arcgis.com/apps/mapviewer/index.html?url=https://services.arcgis.com/OnnVX2wGkBfflKqu/arcgis/rest/services/WSV_Werkingsgebieden_2023_vastgesteld/FeatureServer/211</text:span>
                </text:a>
              </text:p>
              </text:list-item>
              <text:list-item text:style-override="id1-3-2-1-1-2-15">
                <text:number>-</text:number>
                <text:p text:style-name="al">
                <text:a xlink:href="https://www.arcgis.com/apps/mapviewer/index.html?url=https://services.arcgis.com/OnnVX2wGkBfflKqu/arcgis/rest/services/WSV_Werkingsgebieden_2023_vastgesteld/FeatureServer/611" xlink:type="simple">
                  <text:span text:style-name="nadrukondlijn">https://www.arcgis.com/apps/mapviewer/index.html?url=https://services.arcgis.com/OnnVX2wGkBfflKqu/arcgis/rest/services/WSV_Werkingsgebieden_2023_vastgesteld/FeatureServer/611</text:span>
                </text:a>
              </text:p>
              </text:list-item>
              <text:list-item text:style-override="id1-3-2-1-1-2-16">
                <text:number>-</text:number>
                <text:p text:style-name="al">
                <text:a xlink:href="https://www.arcgis.com/apps/mapviewer/index.html?url=https://services.arcgis.com/OnnVX2wGkBfflKqu/arcgis/rest/services/WSV_Werkingsgebieden_2023_vastgesteld/FeatureServer/311" xlink:type="simple">
                  <text:span text:style-name="nadrukondlijn">https://www.arcgis.com/apps/mapviewer/index.html?url=https://services.arcgis.com/OnnVX2wGkBfflKqu/arcgis/rest/services/WSV_Werkingsgebieden_2023_vastgesteld/FeatureServer/311</text:span>
                </text:a>
              </text:p>
              </text:list-item>
              <text:list-item text:style-override="id1-3-2-1-1-2-17">
                <text:number>-</text:number>
                <text:p text:style-name="al">
                <text:a xlink:href="https://www.arcgis.com/apps/mapviewer/index.html?url=https://services.arcgis.com/OnnVX2wGkBfflKqu/arcgis/rest/services/WSV_Werkingsgebieden_2023_vastgesteld/FeatureServer/2112" xlink:type="simple">
                  <text:span text:style-name="nadrukondlijn">https://www.arcgis.com/apps/mapviewer/index.html?url=https://services.arcgis.com/OnnVX2wGkBfflKqu/arcgis/rest/services/WSV_Werkingsgebieden_2023_vastgesteld/FeatureServer/2112</text:span>
                </text:a>
              </text:p>
              </text:list-item>
              <text:list-item text:style-override="id1-3-2-1-1-2-18">
                <text:number>-</text:number>
                <text:p text:style-name="al">
                <text:a xlink:href="https://www.arcgis.com/apps/mapviewer/index.html?url=https://services.arcgis.com/OnnVX2wGkBfflKqu/arcgis/rest/services/WSV_Werkingsgebieden_2023_vastgesteld/FeatureServer/6112" xlink:type="simple">
                  <text:span text:style-name="nadrukondlijn">https://www.arcgis.com/apps/mapviewer/index.html?url=https://services.arcgis.com/OnnVX2wGkBfflKqu/arcgis/rest/services/WSV_Werkingsgebieden_2023_vastgesteld/FeatureServer/6112</text:span>
                </text:a>
              </text:p>
              </text:list-item>
              <text:list-item text:style-override="id1-3-2-1-1-2-19">
                <text:number>-</text:number>
                <text:p text:style-name="al">
                <text:a xlink:href="https://www.arcgis.com/apps/mapviewer/index.html?url=https://services.arcgis.com/OnnVX2wGkBfflKqu/arcgis/rest/services/WSV_Werkingsgebieden_2023_vastgesteld/FeatureServer/219" xlink:type="simple">
                  <text:span text:style-name="nadrukondlijn">https://www.arcgis.com/apps/mapviewer/index.html?url=https://services.arcgis.com/OnnVX2wGkBfflKqu/arcgis/rest/services/WSV_Werkingsgebieden_2023_vastgesteld/FeatureServer/219</text:span>
                </text:a>
              </text:p>
              </text:list-item>
              <text:list-item text:style-override="id1-3-2-1-1-2-20">
                <text:number>-</text:number>
                <text:p text:style-name="al">
                <text:a xlink:href="https://www.arcgis.com/apps/mapviewer/index.html?url=https://services.arcgis.com/OnnVX2wGkBfflKqu/arcgis/rest/services/WSV_Werkingsgebieden_2023_vastgesteld/FeatureServer/619" xlink:type="simple">
                  <text:span text:style-name="nadrukondlijn">https://www.arcgis.com/apps/mapviewer/index.html?url=https://services.arcgis.com/OnnVX2wGkBfflKqu/arcgis/rest/services/WSV_Werkingsgebieden_2023_vastgesteld/FeatureServer/619</text:span>
                </text:a>
              </text:p>
              </text:list-item>
              <text:list-item text:style-override="id1-3-2-1-1-2-21">
                <text:number>-</text:number>
                <text:p text:style-name="al">
                <text:a xlink:href="https://www.arcgis.com/apps/mapviewer/index.html?url=https://services.arcgis.com/OnnVX2wGkBfflKqu/arcgis/rest/services/WSV_Werkingsgebieden_2023_vastgesteld/FeatureServer/614567" xlink:type="simple">
                  <text:span text:style-name="nadrukondlijn">https://www.arcgis.com/apps/mapviewer/index.html?url=https://services.arcgis.com/OnnVX2wGkBfflKqu/arcgis/rest/services/WSV_Werkingsgebieden_2023_vastgesteld/FeatureServer/614567</text:span>
                </text:a>
              </text:p>
              </text:list-item>
              <text:list-item text:style-override="id1-3-2-1-1-2-22">
                <text:number>-</text:number>
                <text:p text:style-name="al">
                <text:a xlink:href="https://www.arcgis.com/apps/mapviewer/index.html?url=https://services.arcgis.com/OnnVX2wGkBfflKqu/arcgis/rest/services/WSV_Werkingsgebieden_2023_vastgesteld/FeatureServer/214567" xlink:type="simple">
                  <text:span text:style-name="nadrukondlijn">https://www.arcgis.com/apps/mapviewer/index.html?url=https://services.arcgis.com/OnnVX2wGkBfflKqu/arcgis/rest/services/WSV_Werkingsgebieden_2023_vastgesteld/FeatureServer/214567</text:span>
                </text:a>
              </text:p>
              </text:list-item>
              <text:list-item text:style-override="id1-3-2-1-1-2-23">
                <text:number>-</text:number>
                <text:p text:style-name="al">
                <text:a xlink:href="https://www.arcgis.com/apps/mapviewer/index.html?url=https://services.arcgis.com/OnnVX2wGkBfflKqu/arcgis/rest/services/WSV_Werkingsgebieden_2023_vastgesteld/FeatureServer/6157" xlink:type="simple">
                  <text:span text:style-name="nadrukondlijn">https://www.arcgis.com/apps/mapviewer/index.html?url=https://services.arcgis.com/OnnVX2wGkBfflKqu/arcgis/rest/services/WSV_Werkingsgebieden_2023_vastgesteld/FeatureServer/6157</text:span>
                </text:a>
              </text:p>
              </text:list-item>
              <text:list-item text:style-override="id1-3-2-1-1-2-24">
                <text:number>-</text:number>
                <text:p text:style-name="al">
                <text:a xlink:href="https://www.arcgis.com/apps/mapviewer/index.html?url=https://services.arcgis.com/OnnVX2wGkBfflKqu/arcgis/rest/services/WSV_Werkingsgebieden_2023_vastgesteld/FeatureServer/213" xlink:type="simple">
                  <text:span text:style-name="nadrukondlijn">https://www.arcgis.com/apps/mapviewer/index.html?url=https://services.arcgis.com/OnnVX2wGkBfflKqu/arcgis/rest/services/WSV_Werkingsgebieden_2023_vastgesteld/FeatureServer/213</text:span>
                </text:a>
              </text:p>
              </text:list-item>
              <text:list-item text:style-override="id1-3-2-1-1-2-25">
                <text:number>-</text:number>
                <text:p text:style-name="al">
                <text:a xlink:href="https://www.arcgis.com/apps/mapviewer/index.html?url=https://services.arcgis.com/OnnVX2wGkBfflKqu/arcgis/rest/services/WSV_Werkingsgebieden_2023_vastgesteld/FeatureServer/218" xlink:type="simple">
                  <text:span text:style-name="nadrukondlijn">https://www.arcgis.com/apps/mapviewer/index.html?url=https://services.arcgis.com/OnnVX2wGkBfflKqu/arcgis/rest/services/WSV_Werkingsgebieden_2023_vastgesteld/FeatureServer/218</text:span>
                </text:a>
              </text:p>
              </text:list-item>
              <text:list-item text:style-override="id1-3-2-1-1-2-26">
                <text:number>-</text:number>
                <text:p text:style-name="al">
                <text:a xlink:href="https://www.arcgis.com/apps/mapviewer/index.html?url=https://services.arcgis.com/OnnVX2wGkBfflKqu/arcgis/rest/services/WSV_Werkingsgebieden_2023_vastgesteld/FeatureServer/22001" xlink:type="simple">
                  <text:span text:style-name="nadrukondlijn">https://www.arcgis.com/apps/mapviewer/index.html?url=https://services.arcgis.com/OnnVX2wGkBfflKqu/arcgis/rest/services/WSV_Werkingsgebieden_2023_vastgesteld/FeatureServer/22001</text:span>
                </text:a>
              </text:p>
              </text:list-item>
              <text:list-item text:style-override="id1-3-2-1-1-2-27">
                <text:number>-</text:number>
                <text:p text:style-name="al">
                <text:a xlink:href="https://www.arcgis.com/apps/mapviewer/index.html?url=https://services.arcgis.com/OnnVX2wGkBfflKqu/arcgis/rest/services/WSV_Werkingsgebieden_2023_vastgesteld/FeatureServer/22002" xlink:type="simple">
                  <text:span text:style-name="nadrukondlijn">https://www.arcgis.com/apps/mapviewer/index.html?url=https://services.arcgis.com/OnnVX2wGkBfflKqu/arcgis/rest/services/WSV_Werkingsgebieden_2023_vastgesteld/FeatureServer/22002</text:span>
                </text:a>
              </text:p>
              </text:list-item>
              <text:list-item text:style-override="id1-3-2-1-1-2-28">
                <text:number>-</text:number>
                <text:p text:style-name="al">
                <text:a xlink:href="https://www.arcgis.com/apps/mapviewer/index.html?url=https://services.arcgis.com/OnnVX2wGkBfflKqu/arcgis/rest/services/WSV_Werkingsgebieden_2023_vastgesteld/FeatureServer/62" xlink:type="simple">
                  <text:span text:style-name="nadrukondlijn">https://www.arcgis.com/apps/mapviewer/index.html?url=https://services.arcgis.com/OnnVX2wGkBfflKqu/arcgis/rest/services/WSV_Werkingsgebieden_2023_vastgesteld/FeatureServer/62</text:span>
                </text:a>
              </text:p>
              </text:list-item>
              <text:list-item text:style-override="id1-3-2-1-1-2-29">
                <text:number>-</text:number>
                <text:p text:style-name="al">
                <text:a xlink:href="https://www.arcgis.com/apps/mapviewer/index.html?url=https://services.arcgis.com/OnnVX2wGkBfflKqu/arcgis/rest/services/WSV_Werkingsgebieden_2023_vastgesteld/FeatureServer/221" xlink:type="simple">
                  <text:span text:style-name="nadrukondlijn">https://www.arcgis.com/apps/mapviewer/index.html?url=https://services.arcgis.com/OnnVX2wGkBfflKqu/arcgis/rest/services/WSV_Werkingsgebieden_2023_vastgesteld/FeatureServer/221</text:span>
                </text:a>
              </text:p>
              </text:list-item>
              <text:list-item text:style-override="id1-3-2-1-1-2-30">
                <text:number>-</text:number>
                <text:p text:style-name="al">
                <text:a xlink:href="https://www.arcgis.com/apps/mapviewer/index.html?url=https://services.arcgis.com/OnnVX2wGkBfflKqu/arcgis/rest/services/WSV_Werkingsgebieden_2023_vastgesteld/FeatureServer/621" xlink:type="simple">
                  <text:span text:style-name="nadrukondlijn">https://www.arcgis.com/apps/mapviewer/index.html?url=https://services.arcgis.com/OnnVX2wGkBfflKqu/arcgis/rest/services/WSV_Werkingsgebieden_2023_vastgesteld/FeatureServer/621</text:span>
                </text:a>
              </text:p>
              </text:list-item>
              <text:list-item text:style-override="id1-3-2-1-1-2-31">
                <text:number>-</text:number>
                <text:p text:style-name="al">
                <text:a xlink:href="https://www.arcgis.com/apps/mapviewer/index.html?url=https://services.arcgis.com/OnnVX2wGkBfflKqu/arcgis/rest/services/WSV_Werkingsgebieden_2023_vastgesteld/FeatureServer/321" xlink:type="simple">
                  <text:span text:style-name="nadrukondlijn">https://www.arcgis.com/apps/mapviewer/index.html?url=https://services.arcgis.com/OnnVX2wGkBfflKqu/arcgis/rest/services/WSV_Werkingsgebieden_2023_vastgesteld/FeatureServer/321</text:span>
                </text:a>
              </text:p>
              </text:list-item>
              <text:list-item text:style-override="id1-3-2-1-1-2-32">
                <text:number>-</text:number>
                <text:p text:style-name="al">
                <text:a xlink:href="https://www.arcgis.com/apps/mapviewer/index.html?url=https://services.arcgis.com/OnnVX2wGkBfflKqu/arcgis/rest/services/WSV_Werkingsgebieden_2023_vastgesteld/FeatureServer/222" xlink:type="simple">
                  <text:span text:style-name="nadrukondlijn">https://www.arcgis.com/apps/mapviewer/index.html?url=https://services.arcgis.com/OnnVX2wGkBfflKqu/arcgis/rest/services/WSV_Werkingsgebieden_2023_vastgesteld/FeatureServer/222</text:span>
                </text:a>
              </text:p>
              </text:list-item>
              <text:list-item text:style-override="id1-3-2-1-1-2-33">
                <text:number>-</text:number>
                <text:p text:style-name="al">
                <text:a xlink:href="https://www.arcgis.com/apps/mapviewer/index.html?url=https://services.arcgis.com/OnnVX2wGkBfflKqu/arcgis/rest/services/WSV_Werkingsgebieden_2023_vastgesteld/FeatureServer/223" xlink:type="simple">
                  <text:span text:style-name="nadrukondlijn">https://www.arcgis.com/apps/mapviewer/index.html?url=https://services.arcgis.com/OnnVX2wGkBfflKqu/arcgis/rest/services/WSV_Werkingsgebieden_2023_vastgesteld/FeatureServer/223</text:span>
                </text:a>
              </text:p>
              </text:list-item>
              <text:list-item text:style-override="id1-3-2-1-1-2-34">
                <text:number>-</text:number>
                <text:p text:style-name="al">
                <text:a xlink:href="https://www.arcgis.com/apps/mapviewer/index.html?url=https://services.arcgis.com/OnnVX2wGkBfflKqu/arcgis/rest/services/WSV_Werkingsgebieden_2023_vastgesteld/FeatureServer/623" xlink:type="simple">
                  <text:span text:style-name="nadrukondlijn">https://www.arcgis.com/apps/mapviewer/index.html?url=https://services.arcgis.com/OnnVX2wGkBfflKqu/arcgis/rest/services/WSV_Werkingsgebieden_2023_vastgesteld/FeatureServer/623</text:span>
                </text:a>
              </text:p>
              </text:list-item>
              <text:list-item text:style-override="id1-3-2-1-1-2-35">
                <text:number>-</text:number>
                <text:p text:style-name="al">
                <text:a xlink:href="https://www.arcgis.com/apps/mapviewer/index.html?url=https://services.arcgis.com/OnnVX2wGkBfflKqu/arcgis/rest/services/WSV_Werkingsgebieden_2023_vastgesteld/FeatureServer/2211" xlink:type="simple">
                  <text:span text:style-name="nadrukondlijn">https://www.arcgis.com/apps/mapviewer/index.html?url=https://services.arcgis.com/OnnVX2wGkBfflKqu/arcgis/rest/services/WSV_Werkingsgebieden_2023_vastgesteld/FeatureServer/2211</text:span>
                </text:a>
              </text:p>
              </text:list-item>
              <text:list-item text:style-override="id1-3-2-1-1-2-36">
                <text:number>-</text:number>
                <text:p text:style-name="al">
                <text:a xlink:href="https://www.arcgis.com/apps/mapviewer/index.html?url=https://services.arcgis.com/OnnVX2wGkBfflKqu/arcgis/rest/services/WSV_Werkingsgebieden_2023_vastgesteld/FeatureServer/421" xlink:type="simple">
                  <text:span text:style-name="nadrukondlijn">https://www.arcgis.com/apps/mapviewer/index.html?url=https://services.arcgis.com/OnnVX2wGkBfflKqu/arcgis/rest/services/WSV_Werkingsgebieden_2023_vastgesteld/FeatureServer/421</text:span>
                </text:a>
              </text:p>
              </text:list-item>
              <text:list-item text:style-override="id1-3-2-1-1-2-37">
                <text:number>-</text:number>
                <text:p text:style-name="al">
                <text:a xlink:href="https://www.arcgis.com/apps/mapviewer/index.html?url=https://services.arcgis.com/OnnVX2wGkBfflKqu/arcgis/rest/services/WSV_Werkingsgebieden_2023_vastgesteld/FeatureServer/521" xlink:type="simple">
                  <text:span text:style-name="nadrukondlijn">https://www.arcgis.com/apps/mapviewer/index.html?url=https://services.arcgis.com/OnnVX2wGkBfflKqu/arcgis/rest/services/WSV_Werkingsgebieden_2023_vastgesteld/FeatureServer/521</text:span>
                </text:a>
              </text:p>
              </text:list-item>
              <text:list-item text:style-override="id1-3-2-1-1-2-38">
                <text:number>-</text:number>
                <text:p text:style-name="al">
                <text:a xlink:href="https://www.arcgis.com/apps/mapviewer/index.html?url=https://services.arcgis.com/OnnVX2wGkBfflKqu/arcgis/rest/services/WSV_Werkingsgebieden_2023_vastgesteld/FeatureServer/224" xlink:type="simple">
                  <text:span text:style-name="nadrukondlijn">https://www.arcgis.com/apps/mapviewer/index.html?url=https://services.arcgis.com/OnnVX2wGkBfflKqu/arcgis/rest/services/WSV_Werkingsgebieden_2023_vastgesteld/FeatureServer/224</text:span>
                </text:a>
              </text:p>
              </text:list-item>
              <text:list-item text:style-override="id1-3-2-1-1-2-39">
                <text:number>-</text:number>
                <text:p text:style-name="al">
                <text:a xlink:href="https://www.arcgis.com/apps/mapviewer/index.html?url=https://services.arcgis.com/OnnVX2wGkBfflKqu/ArcGIS/rest/services/Werkingsgebieden_WSV/FeatureServer/624" xlink:type="simple">
                  <text:span text:style-name="nadrukondlijn">https://www.arcgis.com/apps/mapviewer/index.html?url=https://services.arcgis.com/OnnVX2wGkBfflKqu/arcgis/rest/services/WSV_Werkingsgebieden_2023_vastgesteld/FeatureServer/624</text:span>
                </text:a>
              </text:p>
              </text:list-item>
              <text:list-item text:style-override="id1-3-2-1-1-2-40">
                <text:number>-</text:number>
                <text:p text:style-name="al">
                <text:a xlink:href="https://www.arcgis.com/apps/mapviewer/index.html?url=https://services.arcgis.com/OnnVX2wGkBfflKqu/arcgis/rest/services/WSV_Werkingsgebieden_2023_vastgesteld/FeatureServer/32401" xlink:type="simple">
                  <text:span text:style-name="nadrukondlijn">https://www.arcgis.com/apps/mapviewer/index.html?url=https://services.arcgis.com/OnnVX2wGkBfflKqu/arcgis/rest/services/WSV_Werkingsgebieden_2023_vastgesteld/FeatureServer/32401</text:span>
                </text:a>
              </text:p>
              </text:list-item>
              <text:list-item text:style-override="id1-3-2-1-1-2-41">
                <text:number>-</text:number>
                <text:p text:style-name="al">
                <text:a xlink:href="https://www.arcgis.com/apps/mapviewer/index.html?url=https://services.arcgis.com/OnnVX2wGkBfflKqu/arcgis/rest/services/WSV_Werkingsgebieden_2023_vastgesteld/FeatureServer/32402" xlink:type="simple">
                  <text:span text:style-name="nadrukondlijn">https://www.arcgis.com/apps/mapviewer/index.html?url=https://services.arcgis.com/OnnVX2wGkBfflKqu/arcgis/rest/services/WSV_Werkingsgebieden_2023_vastgesteld/FeatureServer/32402</text:span>
                </text:a>
              </text:p>
              </text:list-item>
              <text:list-item text:style-override="id1-3-2-1-1-2-42">
                <text:number>-</text:number>
                <text:p text:style-name="al">
                <text:a xlink:href="https://www.arcgis.com/apps/mapviewer/index.html?url=https://services.arcgis.com/OnnVX2wGkBfflKqu/arcgis/rest/services/WSV_Werkingsgebieden_2023_vastgesteld/FeatureServer/2243" xlink:type="simple">
                  <text:span text:style-name="nadrukondlijn">https://www.arcgis.com/apps/mapviewer/index.html?url=https://services.arcgis.com/OnnVX2wGkBfflKqu/arcgis/rest/services/WSV_Werkingsgebieden_2023_vastgesteld/FeatureServer/2243</text:span>
                </text:a>
              </text:p>
              </text:list-item>
              <text:list-item text:style-override="id1-3-2-1-1-2-43">
                <text:number>-</text:number>
                <text:p text:style-name="al">
                <text:a xlink:href="https://www.arcgis.com/apps/mapviewer/index.html?url=https://services.arcgis.com/OnnVX2wGkBfflKqu/arcgis/rest/services/WSV_Werkingsgebieden_2023_vastgesteld/FeatureServer/2244" xlink:type="simple">
                  <text:span text:style-name="nadrukondlijn">https://www.arcgis.com/apps/mapviewer/index.html?url=https://services.arcgis.com/OnnVX2wGkBfflKqu/arcgis/rest/services/WSV_Werkingsgebieden_2023_vastgesteld/FeatureServer/2244</text:span>
                </text:a>
              </text:p>
              </text:list-item>
              <text:list-item text:style-override="id1-3-2-1-1-2-44">
                <text:number>-</text:number>
                <text:p text:style-name="al">
                <text:a xlink:href="https://www.arcgis.com/apps/mapviewer/index.html?url=https://services.arcgis.com/OnnVX2wGkBfflKqu/arcgis/rest/services/WSV_Werkingsgebieden_2023_vastgesteld/FeatureServer/6205" xlink:type="simple">
                  <text:span text:style-name="nadrukondlijn">https://www.arcgis.com/apps/mapviewer/index.html?url=https://services.arcgis.com/OnnVX2wGkBfflKqu/arcgis/rest/services/WSV_Werkingsgebieden_2023_vastgesteld/FeatureServer/6205</text:span>
                </text:a>
              </text:p>
              </text:list-item>
              <text:list-item text:style-override="id1-3-2-1-1-2-45">
                <text:number>-</text:number>
                <text:p text:style-name="al">
                <text:a xlink:href="https://www.arcgis.com/apps/mapviewer/index.html?url=https://services.arcgis.com/OnnVX2wGkBfflKqu/arcgis/rest/services/WSV_Werkingsgebieden_2023_vastgesteld/FeatureServer/625" xlink:type="simple">
                  <text:span text:style-name="nadrukondlijn">https://www.arcgis.com/apps/mapviewer/index.html?url=https://services.arcgis.com/OnnVX2wGkBfflKqu/arcgis/rest/services/WSV_Werkingsgebieden_2023_vastgesteld/FeatureServer/625</text:span>
                </text:a>
              </text:p>
              </text:list-item>
              <text:list-item text:style-override="id1-3-2-1-1-2-46">
                <text:number>-</text:number>
                <text:p text:style-name="al">
                <text:a xlink:href="https://www.arcgis.com/apps/mapviewer/index.html?url=https://services.arcgis.com/OnnVX2wGkBfflKqu/arcgis/rest/services/WSV_Werkingsgebieden_2023_vastgesteld/FeatureServer/24" xlink:type="simple">
                  <text:span text:style-name="nadrukondlijn">https://www.arcgis.com/apps/mapviewer/index.html?url=https://services.arcgis.com/OnnVX2wGkBfflKqu/arcgis/rest/services/WSV_Werkingsgebieden_2023_vastgesteld/FeatureServer/24</text:span>
                </text:a>
              </text:p>
              </text:list-item>
              <text:list-item text:style-override="id1-3-2-1-1-2-47">
                <text:number>-</text:number>
                <text:p text:style-name="al">
                <text:a xlink:href="https://www.arcgis.com/apps/mapviewer/index.html?url=https://services.arcgis.com/OnnVX2wGkBfflKqu/arcgis/rest/services/WSV_Werkingsgebieden_2023_vastgesteld/FeatureServer/63" xlink:type="simple">
                  <text:span text:style-name="nadrukondlijn">https://www.arcgis.com/apps/mapviewer/index.html?url=https://services.arcgis.com/OnnVX2wGkBfflKqu/arcgis/rest/services/WSV_Werkingsgebieden_2023_vastgesteld/FeatureServer/63</text:span>
                </text:a>
              </text:p>
              </text:list-item>
              <text:list-item text:style-override="id1-3-2-1-1-2-48">
                <text:number>-</text:number>
                <text:p text:style-name="al">
                <text:a xlink:href="https://www.arcgis.com/apps/mapviewer/index.html?url=https://services.arcgis.com/OnnVX2wGkBfflKqu/arcgis/rest/services/WSV_Werkingsgebieden_2023_vastgesteld/FeatureServer/66" xlink:type="simple">
                  <text:span text:style-name="nadrukondlijn">https://www.arcgis.com/apps/mapviewer/index.html?url=https://services.arcgis.com/OnnVX2wGkBfflKqu/arcgis/rest/services/WSV_Werkingsgebieden_2023_vastgesteld/FeatureServer/66</text:span>
                </text:a>
                <text:span text:style-name="nadrukcur">.</text:span>]</text:p>
              </text:list-item>
            </text:list>
            <text:p text:style-name="al">De dijkgraaf en hoogheemraden van het Hoogheemraadschap van Schieland en de Krimpenerwaard;</text:p>
            <text:p text:style-name="al"/>
            <text:p text:style-name="al">Gelet op artikel 2.5 van de Omgevingswet en artikel 1.4, 2.2 en 3.1 van het Delegatiebesluit waterschapsverordening; </text:p>
            <text:p text:style-name="al"/>
            <text:p text:style-name="al">Overwegende dat de verenigde vergadering op 25 november 2020 de Waterschapsverordening Hoogheemraadschap van Schieland en de Krimpenerwaard heeft vastgesteld, gepubliceerd in het Waterschapsblad 2021, 13367;</text:p>
            <text:p text:style-name="al"/>
            <text:p text:style-name="al">Overwegende dat op 25 januari 2022 de Wijziginsverordening waterschapsverordening 2022 is vastgesteld, gepubliceerd in het Waterschapsblad 2023, 11902;</text:p>
            <text:p text:style-name="al"/>
            <text:p text:style-name="al">Overwegende dat op 24 oktober 2023 de Wijzigingsverordening van de Waterschapsverordening van Schieland en de Krimpenerwaard is vastgesteld, gepubliceerd in het Waterschapsblad 2023. </text:p>
            <text:p text:style-name="al"/>
            <text:p text:style-name="al">
            <text:span text:style-name="nadrukvet">
              <text:span text:style-name="nadrukcur">B E S L U I T E N :</text:span>
            </text:span> de volgende wijzigingen van de Waterschapsverordening Hoogheemraadschap van Schieland en de Krimpenerwaar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Waterschapsverordening Hoogheemraadschap van Schieland en de Krimpenerwaard wordt als volgt gewijzigd:</text:p>
            <text:p text:style-name="al"/>
            <text:p text:style-name="al">
            <text:span text:style-name="nadrukvet">A.</text:span>
          </text:p>
            <text:p text:style-name="al">In artikel 2.3, vierde lid, onder f wordt ‘het beperkingengebied van een oppervlaktewaterlichaam’ gewijzigd in ‘het beperkingengebied van een oppervlaktewaterlichaam a of buiten het beperkingengebied van een oppervlaktewaterlichaam b’.</text:p>
            <text:p text:style-name="al"/>
            <text:p text:style-name="al">
            <text:span text:style-name="nadrukvet">B.</text:span>
          </text:p>
            <text:p text:style-name="al"/>
            <text:p text:style-name="al">In artikel 5.14, eerste lid ‘het beperkingengebied van een waterstaatswerk’ gewijzigd in ‘het beperkingengebied van een waterstaatswerk a en in het beperkingengebied van een waterstaatswerk b’.</text:p>
            <text:p text:style-name="al"/>
            <text:p text:style-name="al">
            <text:span text:style-name="nadrukvet">C.</text:span>
          </text:p>
            <text:p text:style-name="al"/>
            <text:p text:style-name="al">In artikel 6.2, derde lid, wordt ‘waterkering of in het beperkingengebied van een oppervlaktewaterlichaam’ gewijzigd in ‘waterkering, in het beperkingengebied van een oppervlaktewaterlichaam a of in het beperkingengebied van een oppervlaktewaterlichaam b’.</text:p>
            <text:p text:style-name="al"/>
            <text:p text:style-name="al">
            <text:span text:style-name="nadrukvet">D.</text:span>
          </text:p>
            <text:p text:style-name="al"/>
            <text:p text:style-name="al">In artikel 6.2, vierde lid, wordt ‘waterkering of in het beperkingengebied van een oppervlaktewaterlichaam’ gewijzigd in ‘waterkering, in het beperkingengebied van een oppervlaktewaterlichaam a of in het beperkingengebied van een oppervlaktewaterlichaam b’.</text:p>
            <text:p text:style-name="al"/>
            <text:p text:style-name="al">
            <text:span text:style-name="nadrukvet">E.</text:span>
          </text:p>
            <text:p text:style-name="al"/>
            <text:p text:style-name="al">In artikel 6.7, eerste lid, wordt ‘in het beperkingengebied van een oppervlaktewaterlichaam’ gewijzigd in ‘in het beperkingengebied van een oppervlaktewaterlichaam a of in het beperkingengebied van een oppervlaktewaterlichaam b’.</text:p>
            <text:p text:style-name="al"/>
            <text:p text:style-name="al">
            <text:span text:style-name="nadrukvet">F.</text:span>
          </text:p>
            <text:p text:style-name="al"/>
            <text:p text:style-name="al">In artikel 6.7, vierde lid, wordt ‘in het beperkingengebied van een oppervlaktewaterlichaam’ gewijzigd in ‘in het beperkingengebied van een oppervlaktewaterlichaam a of in het beperkingengebied van een oppervlaktewaterlichaam b’.</text:p>
            <text:p text:style-name="al"/>
            <text:p text:style-name="al">
            <text:span text:style-name="nadrukvet">G.</text:span>
          </text:p>
            <text:p text:style-name="al"/>
            <text:p text:style-name="al">In artikel 6.8 wordt ‘in het beperkingengebied van een oppervlaktewaterlichaam’ gewijzigd in ‘in het beperkingengebied van een oppervlaktewaterlichaam a of in het beperkingengebied van een oppervlaktewaterlichaam b’.</text:p>
            <text:p text:style-name="al"/>
            <text:p text:style-name="al">
            <text:span text:style-name="nadrukvet">H.</text:span>
          </text:p>
            <text:p text:style-name="al"/>
            <text:p text:style-name="al">In artikel 6.10, eerste lid wordt ‘in het beperkingengebied van een oppervlaktewaterlichaam’ gewijzigd in ‘in het beperkingengebied van een oppervlaktewaterlichaam a of in het beperkingengebied van een oppervlaktewaterlichaam b’.</text:p>
            <text:p text:style-name="al"/>
            <text:p text:style-name="al">
            <text:span text:style-name="nadrukvet">I.</text:span>
          </text:p>
            <text:p text:style-name="al"/>
            <text:p text:style-name="al">In artikel 6.10, tweede lid wordt ‘in het beperkingengebied van een oppervlaktewaterlichaam’ gewijzigd in ‘in het beperkingengebied van een oppervlaktewaterlichaam a of in het beperkingengebied van een oppervlaktewaterlichaam b’.</text:p>
            <text:p text:style-name="al"/>
            <text:p text:style-name="al">
            <text:span text:style-name="nadrukvet">J.</text:span>
          </text:p>
            <text:p text:style-name="al"/>
            <text:p text:style-name="al">In artikel 6.10, derde lid wordt ‘in het beperkingengebied van een oppervlaktewaterlichaam’ gewijzigd in ‘in het beperkingengebied van een oppervlaktewaterlichaam a of in het beperkingengebied van een oppervlaktewaterlichaam b’.</text:p>
            <text:p text:style-name="al"/>
            <text:p text:style-name="al">
            <text:span text:style-name="nadrukvet">K.</text:span>
          </text:p>
            <text:p text:style-name="al"/>
            <text:p text:style-name="al">In artikel 6.12, eerste lid wordt ‘waterkering of in het beperkingengebied van een oppervlaktewaterlichaam’ gewijzigd in ‘waterkering, in het beperkingengebied van een oppervlaktewaterlichaam a of in het beperkingengebied van een oppervlaktewaterlichaam b’.</text:p>
            <text:p text:style-name="al"/>
            <text:p text:style-name="al">
            <text:span text:style-name="nadrukvet">L.</text:span>
          </text:p>
            <text:p text:style-name="al"/>
            <text:p text:style-name="al">In artikel 6.12, tweede lid wordt ‘waterkering of in het beperkingengebied van een oppervlaktewaterlichaam’ gewijzigd in ‘waterkering, in het beperkingengebied van een oppervlaktewaterlichaam a of in het beperkingengebied van een oppervlaktewaterlichaam b’.</text:p>
            <text:p text:style-name="al"/>
            <text:p text:style-name="al">
            <text:span text:style-name="nadrukvet">M.</text:span>
          </text:p>
            <text:p text:style-name="al"/>
            <text:p text:style-name="al">In artikel 6.13, eerste lid wordt ‘in het beperkingengebied van een oppervlaktewaterlichaam’ gewijzigd in ‘in het beperkingengebied van een oppervlaktewaterlichaam a of in het beperkingengebied van een oppervlaktewaterlichaam b’.</text:p>
            <text:p text:style-name="al"/>
            <text:p text:style-name="al">
            <text:span text:style-name="nadrukvet">N.</text:span>
          </text:p>
            <text:p text:style-name="al"/>
            <text:p text:style-name="al">In artikel 6.14, eerste lid, aanhef wordt ‘in het beperkingengebied van een oppervlaktewaterlichaam’ gewijzigd in ‘in het beperkingengebied van een oppervlaktewaterlichaam a of in het beperkingengebied van een oppervlaktewaterlichaam b’.</text:p>
            <text:p text:style-name="al"/>
            <text:p text:style-name="al">
            <text:span text:style-name="nadrukvet">O.</text:span>
          </text:p>
            <text:p text:style-name="al"/>
            <text:p text:style-name="al">In artikel 6.15, tweede lid wordt ‘in het beperkingengebied van een oppervlaktewaterlichaam’ gewijzigd in ‘in het beperkingengebied van een oppervlaktewaterlichaam a of in het beperkingengebied van een oppervlaktewaterlichaam b’.</text:p>
            <text:p text:style-name="al"/>
            <text:p text:style-name="al">
            <text:span text:style-name="nadrukvet">P.</text:span>
          </text:p>
            <text:p text:style-name="al"/>
            <text:p text:style-name="al">In artikel 6.17 wordt ‘in het beperkingengebied van een oppervlaktewaterlichaam’ gewijzigd in ‘in het beperkingengebied van een oppervlaktewaterlichaam a, in het beperkingengebied van een oppervlaktewaterlichaam b’.</text:p>
            <text:p text:style-name="al"/>
            <text:p text:style-name="al">
            <text:span text:style-name="nadrukvet">Q.</text:span>
          </text:p>
            <text:p text:style-name="al"/>
            <text:p text:style-name="al">In artikel 6.18, eerste lid wordt ‘in het beperkingengebied van een oppervlaktewaterlichaam’ gewijzigd in ‘in het beperkingengebied van een oppervlaktewaterlichaam a, in het beperkingengebied van een oppervlaktewaterlichaam b’.</text:p>
            <text:p text:style-name="al"/>
            <text:p text:style-name="al">
            <text:span text:style-name="nadrukvet">R.</text:span>
          </text:p>
            <text:p text:style-name="al"/>
            <text:p text:style-name="al">In artikel 6.21 wordt ‘in het beperkingengebied van een oppervlaktewaterlichaam’ gewijzigd in ‘in het beperkingengebied van een oppervlaktewaterlichaam a of in het beperkingengebied van een oppervlaktewaterlichaam b’.</text:p>
            <text:p text:style-name="al"/>
            <text:p text:style-name="al">
            <text:span text:style-name="nadrukvet">S.</text:span>
          </text:p>
            <text:p text:style-name="al"/>
            <text:p text:style-name="al">In artikel 6.25, eerste lid wordt ‘waterkering of in het beperkingengebied van een oppervlaktewaterlichaam’ gewijzigd in ‘waterkering, in het beperkingengebied van een oppervlaktewaterlichaam a of in het beperkingengebied van een oppervlaktewaterlichaam b’.</text:p>
            <text:p text:style-name="al"/>
            <text:p text:style-name="al">
            <text:span text:style-name="nadrukvet">T.</text:span>
          </text:p>
            <text:p text:style-name="al"/>
            <text:p text:style-name="al">In artikel 6.37, tweede lid wordt ‘in het beperkingengebied van een oppervlaktewaterlichaam’ gewijzigd in ‘in het beperkingengebied van een oppervlaktewaterlichaam a of in het beperkingengebied van een oppervlaktewaterlichaam b’.</text:p>
            <text:p text:style-name="al"/>
            <text:p text:style-name="al">
            <text:span text:style-name="nadrukvet">U.</text:span>
          </text:p>
            <text:p text:style-name="al"/>
            <text:p text:style-name="al">In artikel 6.38 wordt ‘in het beperkingengebied van een oppervlaktewaterlichaam’ gewijzigd in ‘in het beperkingengebied van een oppervlaktewaterlichaam a of in het beperkingengebied van een oppervlaktewaterlichaam b’.</text:p>
            <text:p text:style-name="al"/>
            <text:p text:style-name="al">
            <text:span text:style-name="nadrukvet">V.</text:span>
          </text:p>
            <text:p text:style-name="al"/>
            <text:p text:style-name="al">In artikel 6.42, vierde lid wordt ‘in het beperkingengebied van een oppervlaktewaterlichaam’ gewijzigd in ‘in het beperkingengebied van een oppervlaktewaterlichaam a of in het beperkingengebied van een oppervlaktewaterlichaam b’.</text:p>
            <text:p text:style-name="al"/>
            <text:p text:style-name="al">
            <text:span text:style-name="nadrukvet">W.</text:span>
          </text:p>
            <text:p text:style-name="al"/>
            <text:p text:style-name="al">In artikel 6.43 wordt ‘in het beperkingengebied van een oppervlaktewaterlichaam’ gewijzigd in ‘in het beperkingengebied van een oppervlaktewaterlichaam a of in het beperkingengebied van een oppervlaktewaterlichaam b’.</text:p>
            <text:p text:style-name="al"/>
            <text:p text:style-name="al">
            <text:span text:style-name="nadrukvet">X.</text:span>
          </text:p>
            <text:p text:style-name="al"/>
            <text:p text:style-name="al">In artikel 6.46 wordt ‘het beperkingengebied van een waterstaatswerk’ gewijzigd in ‘het beperkingengebied van een waterstaatswerk a en in het beperkingengebied van een waterstaatswerk b’.</text:p>
            <text:p text:style-name="al"/>
            <text:p text:style-name="al">
            <text:span text:style-name="nadrukvet">Y.</text:span>
          </text:p>
            <text:p text:style-name="al"/>
            <text:p text:style-name="al">In artikel 6.51, eerste lid wordt ‘waterkering of in het beperkingengebied van een oppervlaktewaterlichaam’ gewijzigd in ‘waterkering, in het beperkingengebied van een oppervlaktewaterlichaam a of in het beperkingengebied van een oppervlaktewaterlichaam b’.</text:p>
            <text:p text:style-name="al"/>
            <text:p text:style-name="al">
            <text:span text:style-name="nadrukvet">Z.</text:span>
          </text:p>
            <text:p text:style-name="al"/>
            <text:p text:style-name="al">In artikel 7.2, eerste lid wordt ‘waterkering of in het beperkingengebied van een oppervlaktewaterlichaam’ gewijzigd in ‘waterkering, in het beperkingengebied van een oppervlaktewaterlichaam a of in het beperkingengebied van een oppervlaktewaterlichaam b’.</text:p>
            <text:p text:style-name="al"/>
            <text:p text:style-name="al">
            <text:span text:style-name="nadrukvet">AA.</text:span>
          </text:p>
            <text:p text:style-name="al"/>
            <text:p text:style-name="al">In artikel 7.2, vijfde lid wordt ‘in het beperkingengebied van een oppervlaktewaterlichaam of’ gewijzigd in ‘in het beperkingengebied van een oppervlaktewaterlichaam a, in het beperkingengebied van een oppervlaktewaterlichaam b’.</text:p>
            <text:p text:style-name="al"/>
            <text:p text:style-name="al">
            <text:span text:style-name="nadrukvet">BB.</text:span>
          </text:p>
            <text:p text:style-name="al"/>
            <text:p text:style-name="al">In artikel 7.3, eerste lid wordt ‘in het beperkingengebied van een oppervlaktewaterlichaam of’ gewijzigd in ‘in het beperkingengebied van een oppervlaktewaterlichaam a, in het beperkingengebied van een oppervlaktewaterlichaam b’.</text:p>
            <text:p text:style-name="al"/>
            <text:p text:style-name="al">
            <text:span text:style-name="nadrukvet">CC.</text:span>
          </text:p>
            <text:p text:style-name="al"/>
            <text:p text:style-name="al">In artikel 7.16 wordt ‘in het beperkingengebied van een oppervlaktewaterlichaam’ gewijzigd in ‘in het beperkingengebied van een oppervlaktewaterlichaam a of in het beperkingengebied van een oppervlaktewaterlichaam b’.</text:p>
            <text:p text:style-name="al"/>
            <text:p text:style-name="al">
            <text:span text:style-name="nadrukvet">DD.</text:span>
          </text:p>
            <text:p text:style-name="al"/>
            <text:p text:style-name="al">In artikel 8.2, derde lid wordt ‘in het beperkingengebied van een oppervlaktewaterlichaam’ gewijzigd in ‘in het beperkingengebied van een oppervlaktewaterlichaam a of in het beperkingengebied van een oppervlaktewaterlichaam b’.</text:p>
            <text:p text:style-name="al"/>
            <text:p text:style-name="al">
            <text:span text:style-name="nadrukvet">EE.</text:span>
          </text:p>
            <text:p text:style-name="al"/>
            <text:p text:style-name="al">In artikel 8.3, eerste lid, onder a wordt ‘waterkering of in het beperkingengebied van een oppervlaktewaterlichaam’ gewijzigd in ‘waterkering, het beperkingengebied van een oppervlaktewaterlichaam a of in het beperkingengebied van een oppervlaktewaterlichaam b’.</text:p>
            <text:p text:style-name="al"/>
            <text:p text:style-name="al">
            <text:span text:style-name="nadrukvet">FF.</text:span>
          </text:p>
            <text:p text:style-name="al"/>
            <text:p text:style-name="al">In artikel 8.3, eerste lid, onder b wordt ‘in het beperkingengebied van een oppervlaktewaterlichaam’ gewijzigd in ‘in het beperkingengebied van een oppervlaktewaterlichaam a of in het beperkingengebied van een oppervlaktewaterlichaam b’.</text:p>
            <text:p text:style-name="al"/>
            <text:p text:style-name="al">
            <text:span text:style-name="nadrukvet">GG. </text:span>
          </text:p>
            <text:p text:style-name="al"/>
            <text:p text:style-name="al">In artikel 8.5, eerste lid wordt ‘in het beperkingengebied van een oppervlaktewaterlichaam’ gewijzigd in ‘in het beperkingengebied van een oppervlaktewaterlichaam a of in het beperkingengebied van een oppervlaktewaterlichaam b’.</text:p>
            <text:p text:style-name="al"/>
            <text:p text:style-name="al">
            <text:span text:style-name="nadrukvet">HH.</text:span>
          </text:p>
            <text:p text:style-name="al"/>
            <text:p text:style-name="al">In artikel 8.6, derde lid wordt ‘in het beperkingengebied van een oppervlaktewaterlichaam’ gewijzigd in ‘in het beperkingengebied van een oppervlaktewaterlichaam a of in het beperkingengebied van een oppervlaktewaterlichaam b’.</text:p>
            <text:p text:style-name="al"/>
            <text:p text:style-name="al">
            <text:span text:style-name="nadrukvet">II.</text:span>
          </text:p>
            <text:p text:style-name="al"/>
            <text:p text:style-name="al">In artikel 9.7, eerste lid, wordt ‘het beperkingengebied van een waterstaatswerk’ gewijzigd in ‘het beperkingengebied van een waterstaatswerk a en tot het beperkingengebied van een waterstaatswerk b’.</text:p>
            <text:p text:style-name="al"/>
            <text:p text:style-name="al">
            <text:span text:style-name="nadrukvet">JJ.</text:span>
          </text:p>
            <text:p text:style-name="al"/>
            <text:p text:style-name="al">Bijlage 2 van de Waterschapsverordening van Schieland en de Krimpenerwaard wordt vervangen door bijgevoegde bijlage 2.</text:p>
          </text:section>
          <text:section text:name="artikel_id1-3-2-2-2" text:style-name="artikel">
            <text:p text:style-name="artikel_kop_titel"><text:span text:style-name="artikel_kop_label">Artikel</text:span> <text:span text:style-name="artikel_kop_nr">II</text:span> </text:p>
            <text:p text:style-name="al">Deze verordening treedt in werking op 1 januari 2024. </text:p>
          </text:section>
        </text:section>
        <text:section text:name="regeling-sluiting_id1-3-2-3" text:style-name="regeling-sluiting">
          <text:section text:name="ondertekening_id1-3-2-3-1">
            <text:p><text:span text:style-name="functie">Rotterdam, 7 november 2023</text:span></text:p>
            <text:p><text:span text:style-name="functie"/></text:p>
          </text:section>
          <text:section text:name="ondertekening_id1-3-2-3-2">
            <text:p><text:span text:style-name="functie"/></text:p>
            <text:p><text:span text:style-name="functie">Het college van dijkgraaf en hoogheemraden voornoemd, </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sgewijs</text:span>
        </text:p>
          <text:p text:style-name="al"/>
          <text:p text:style-name="al">
          <text:span text:style-name="nadrukvet">Artikel I</text:span>
        </text:p>
          <text:p text:style-name="al"/>
          <text:p text:style-name="al">
          <text:span text:style-name="nadrukvet">A tot en met II</text:span>
        </text:p>
          <text:p text:style-name="al"/>
          <text:p text:style-name="al">Gebleken is dat de het beperkingengebied van een waterstaatswerk en het beperkingengebied van een oppervlaktewaterlichaam te groot waren om in DSO gepubliceerd te worden. Om met ingang van 1 januari 2024 wel de juiste kaarten te kunnen tonen, is de oplossing gevonden in het opsplitsen van deze beperkingengebieden in een a- en een b-deel. Daar waar gesproken werd over beperkingengebied van een waterstaatswerk’ ‘wordt nu gesproken over ‘beperkingengebied van een waterstaatswerk a en een beperkingengebied van een waterstaatswerk b’. Hetzelfde geldt voor het beperkingengebied voor een oppervlaktewaterlichaam. Daar waar gesproken wordt over een ‘beperkingengebied voor een oppervlaktewaterlichaam’ wordt nu gesproken over een ‘beperkingengebied voor een oppervlaktewaterlichaam a en een beperkingengebied voor een oppervlaktewaterlichaam b’. Qua omvang wijzigen de werkingsgebieden niet. Het betreffen puur technische wijzigingen.</text:p>
          <text:p text:style-name="al"/>
          <text:p text:style-name="al">
          <text:span text:style-name="nadrukvet">JJ. </text:span>
        </text:p>
          <text:p text:style-name="al">De werkingsgebieden 8 en 25 uit bijlage 2 zijn vanwege de opsplitsing van de werkingsgebieden zoals hierboven toegelicht ook gesplitst. </text:p>
        </text:section>
        <text:section text:name="bijlage_id1-3-2-5" text:style-name="bijlage">
          <text:p text:style-name="bijlage_top"/>
          <text:p text:style-name="hoofdstuk_kop"><text:span text:style-name="label">Bijlage</text:span> <text:span text:style-name="nr">2</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3" table:number-columns-spanned="1">
                  <text:p text:style-name="table_al">Nummer </text:p>
                </table:table-cell>
                <table:table-cell table:style-name="cell_frame_all" table:number-rows-spanned="1" table:number-columns-spanned="1">
                  <text:p text:style-name="table_al">Noemer</text:p>
                </table:table-cell>
              </table:table-row>
              <table:table-row table:style-name="row">
                <table:table-cell table:style-name="cell_frame_all" table:number-rows-spanned="1" table:number-columns-spanned="1">
                  <text:p text:style-name="table_al">Indicatief/exact</text:p>
                </table:table-cell>
              </table:table-row>
              <table:table-row table:style-name="row">
                <table:table-cell table:style-name="cell_frame_all" table:number-rows-spanned="1" table:number-columns-spanned="1">
                  <text:p text:style-name="table_al">GIO-id</text:p>
                </table:table-cell>
              </table:table-row>
              <table:table-row table:style-name="row">
                <table:table-cell table:style-name="cell_frame_all" table:number-rows-spanned="3" table:number-columns-spanned="1">
                  <text:p text:style-name="table_al">1</text:p>
                </table:table-cell>
                <table:table-cell table:style-name="cell_frame_all" table:number-rows-spanned="1" table:number-columns-spanned="1">
                  <text:p text:style-name="table_al">Geometrische begrenzing beheergebied voor het beheer van de kwaliteit van oppervlaktewate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122" xlink:type="simple">
                      <text:span text:style-name="nadrukondlijn">https://www.arcgis.com/apps/mapviewer/index.html?url=https://services.arcgis.com/OnnVX2wGkBfflKqu/ArcGIS/rest/services/WSV_Werkingsgebieden_2023_vastgesteld/FeatureServer/122 </text:span>
                    </text:a>
                  </text:p>
                </table:table-cell>
              </table:table-row>
              <table:table-row table:style-name="row">
                <table:table-cell table:style-name="cell_frame_all" table:number-rows-spanned="3" table:number-columns-spanned="1">
                  <text:p text:style-name="table_al">2</text:p>
                </table:table-cell>
                <table:table-cell table:style-name="cell_frame_all" table:number-rows-spanned="1" table:number-columns-spanned="1">
                  <text:p text:style-name="table_al">Geometrische begrenzing beheergebied voor het beheer van de kwantiteit van oppervlaktewate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121" xlink:type="simple">
                      <text:span text:style-name="nadrukondlijn">https://www.arcgis.com/apps/mapviewer/index.html?https://www.arcgis.com/apps/mapviewer/index.html?url=https://services.arcgis.com/OnnVX2wGkBfflKqu/ArcGIS/rest/services/WSV_Werkingsgebieden_2023_vastgesteld/FeatureServer/121</text:span>
                    </text:a>
                  </text:p>
                </table:table-cell>
              </table:table-row>
              <table:table-row table:style-name="row">
                <table:table-cell table:style-name="cell_frame_all" table:number-rows-spanned="3" table:number-columns-spanned="1">
                  <text:p text:style-name="table_al">3</text:p>
                </table:table-cell>
                <table:table-cell table:style-name="cell_frame_all" table:number-rows-spanned="1" table:number-columns-spanned="1">
                  <text:p text:style-name="table_al">Geometrische begrenzing beheergebied voor het waterstaatskundig beheer van waterstaatswerk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10" xlink:type="simple">
                      <text:span text:style-name="nadrukondlijn">https://www.arcgis.com/apps/mapviewer/index.html?url=https://services.arcgis.com/OnnVX2wGkBfflKqu/arcgis/rest/services/WSV_Werkingsgebieden_2023_vastgesteld/FeatureServer/10</text:span>
                    </text:a>
                  </text:p>
                </table:table-cell>
              </table:table-row>
              <table:table-row table:style-name="row">
                <table:table-cell table:style-name="cell_frame_all" table:number-rows-spanned="3" table:number-columns-spanned="1">
                  <text:p text:style-name="table_al">4</text:p>
                </table:table-cell>
                <table:table-cell table:style-name="cell_frame_all" table:number-rows-spanned="1" table:number-columns-spanned="1">
                  <text:p text:style-name="table_al">Aanwijzing en geometrische begrenzing beperkingengebied van een we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5" xlink:type="simple">
                      <text:span text:style-name="nadrukondlijn">https://www.arcgis.com/apps/mapviewer/index.html?url=https://services.arcgis.com/OnnVX2wGkBfflKqu/arcgis/rest/services/WSV_Werkingsgebieden_2023_vastgesteld/FeatureServer/25</text:span>
                    </text:a>
                  </text:p>
                </table:table-cell>
              </table:table-row>
              <table:table-row table:style-name="row">
                <table:table-cell table:style-name="cell_frame_all" table:number-rows-spanned="3" table:number-columns-spanned="1">
                  <text:p text:style-name="table_al">5</text:p>
                </table:table-cell>
                <table:table-cell table:style-name="cell_frame_all" table:number-rows-spanned="1" table:number-columns-spanned="1">
                  <text:p text:style-name="table_al">Aanwijzing en geometrische begrenzing hoog-kwelgevoelig 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1221" xlink:type="simple">
                      <text:span text:style-name="nadrukondlijn">https://www.arcgis.com/apps/mapviewer/index.html?url=https://services.arcgis.com/OnnVX2wGkBfflKqu/arcgis/rest/services/WSV_Werkingsgebieden_2023_vastgesteld/FeatureServer/1221</text:span>
                    </text:a>
                  </text:p>
                </table:table-cell>
              </table:table-row>
              <table:table-row table:style-name="row">
                <table:table-cell table:style-name="cell_frame_all" table:number-rows-spanned="3" table:number-columns-spanned="1">
                  <text:p text:style-name="table_al">6</text:p>
                </table:table-cell>
                <table:table-cell table:style-name="cell_frame_all" table:number-rows-spanned="1" table:number-columns-spanned="1">
                  <text:p text:style-name="table_al">Aanwijzing en geometrische begrenzing gemiddeld-kwelgevoelig 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1222" xlink:type="simple">
                      <text:span text:style-name="nadrukondlijn">https://www.arcgis.com/apps/mapviewer/index.html?url=https://services.arcgis.com/OnnVX2wGkBfflKqu/arcgis/rest/services/WSV_Werkingsgebieden_2023_vastgesteld/FeatureServer/1222</text:span>
                    </text:a>
                  </text:p>
                </table:table-cell>
              </table:table-row>
              <table:table-row table:style-name="row">
                <table:table-cell table:style-name="cell_frame_all" table:number-rows-spanned="3" table:number-columns-spanned="1">
                  <text:p text:style-name="table_al">7</text:p>
                </table:table-cell>
                <table:table-cell table:style-name="cell_frame_all" table:number-rows-spanned="1" table:number-columns-spanned="1">
                  <text:p text:style-name="table_al">Aanwijzing en geometrische begrenzing laag-kwelgevoelig 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SV_Werkingsgebieden_2023_vastgesteld/FeatureServer/1223" xlink:type="simple">
                      <text:span text:style-name="nadrukondlijn">https://www.arcgis.com/apps/mapviewer/index.html?url=https://services.arcgis.com/OnnVX2wGkBfflKqu/arcgis/rest/services/WSV_Werkingsgebieden_2023_vastgesteld/FeatureServer/1223</text:span>
                    </text:a>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wijzing en geometrische begrenzing beperkingengebied van een waterstaatswerk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Aanwijzing en geometrische begrenzing beperkingengebied van een waterstaatswerk a</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0001" xlink:type="simple">
                      <text:span text:style-name="nadrukondlijn">https://www.arcgis.com/apps/mapviewer/index.html?url=https://services.arcgis.com/OnnVX2wGkBfflKqu/arcgis/rest/services/WSV_Werkingsgebieden_2023_vastgesteld/FeatureServer/20001</text:span>
                    </text:a>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Aanwijzing en geometrische begrenzing beperkingengebied van een waterstaatswerk b</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0002" xlink:type="simple">
                      <text:span text:style-name="nadrukondlijn">https://www.arcgis.com/apps/mapviewer/index.html?url=https://services.arcgis.com/OnnVX2wGkBfflKqu/arcgis/rest/services/WSV_Werkingsgebieden_2023_vastgesteld/FeatureServer/20002</text:span>
                    </text:a>
                  </text:p>
                </table:table-cell>
              </table:table-row>
              <table:table-row table:style-name="row">
                <table:table-cell table:style-name="cell_frame_all" table:number-rows-spanned="3" table:number-columns-spanned="1">
                  <text:p text:style-name="table_al">9</text:p>
                </table:table-cell>
                <table:table-cell table:style-name="cell_frame_all" table:number-rows-spanned="1" table:number-columns-spanned="1">
                  <text:p text:style-name="table_al">Aanwijzing en geometrische begrenzing kernzone van een waterstaatswerk</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60" xlink:type="simple">
                      <text:span text:style-name="nadrukondlijn">https://www.arcgis.com/apps/mapviewer/index.html?url=https://services.arcgis.com/OnnVX2wGkBfflKqu/arcgis/rest/services/WSV_Werkingsgebieden_2023_vastgesteld/FeatureServer/60</text:span>
                    </text:a> </text:p>
                </table:table-cell>
              </table:table-row>
              <table:table-row table:style-name="row">
                <table:table-cell table:style-name="cell_frame_all" table:number-rows-spanned="3" table:number-columns-spanned="1">
                  <text:p text:style-name="table_al">10</text:p>
                </table:table-cell>
                <table:table-cell table:style-name="cell_frame_all" table:number-rows-spanned="1" table:number-columns-spanned="1">
                  <text:p text:style-name="table_al">Aanwijzing en geometrische begrenzing beperkingengebied van een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123" xlink:type="simple">
                      <text:span text:style-name="nadrukondlijn">https://www.arcgis.com/apps/mapviewer/index.html?url=https://services.arcgis.com/OnnVX2wGkBfflKqu/arcgis/rest/services/WSV_Werkingsgebieden_2023_vastgesteld/FeatureServer/21</text:span>
                    </text:a>
                  </text:p>
                </table:table-cell>
              </table:table-row>
              <table:table-row table:style-name="row">
                <table:table-cell table:style-name="cell_frame_all" table:number-rows-spanned="3" table:number-columns-spanned="1">
                  <text:p text:style-name="table_al">11</text:p>
                </table:table-cell>
                <table:table-cell table:style-name="cell_frame_all" table:number-rows-spanned="1" table:number-columns-spanned="1">
                  <text:p text:style-name="table_al">Aanwijzing en geometrische begrenzing kernzone van een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61" xlink:type="simple">
                      <text:span text:style-name="nadrukondlijn">https://www.arcgis.com/apps/mapviewer/index.html?url=https://services.arcgis.com/OnnVX2wGkBfflKqu/arcgis/rest/services/WSV_Werkingsgebieden_2023_vastgesteld/FeatureServer/61</text:span>
                    </text:a>
                  </text:p>
                </table:table-cell>
              </table:table-row>
              <table:table-row table:style-name="row">
                <table:table-cell table:style-name="cell_frame_all" table:number-rows-spanned="3" table:number-columns-spanned="1">
                  <text:p text:style-name="table_al">12</text:p>
                </table:table-cell>
                <table:table-cell table:style-name="cell_frame_all" table:number-rows-spanned="1" table:number-columns-spanned="1">
                  <text:p text:style-name="table_al">Aanwijzing en geometrische begrenzing beschermingszone van een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31" xlink:type="simple">
                      <text:span text:style-name="nadrukondlijn">https://www.arcgis.com/apps/mapviewer/index.html?url=https://services.arcgis.com/OnnVX2wGkBfflKqu/arcgis/rest/services/WSV_Werkingsgebieden_2023_vastgesteld/FeatureServer/31</text:span>
                    </text:a>
                  </text:p>
                </table:table-cell>
              </table:table-row>
              <table:table-row table:style-name="row">
                <table:table-cell table:style-name="cell_frame_all" table:number-rows-spanned="3" table:number-columns-spanned="1">
                  <text:p text:style-name="table_al">13</text:p>
                </table:table-cell>
                <table:table-cell table:style-name="cell_frame_all" table:number-rows-spanned="1" table:number-columns-spanned="1">
                  <text:p text:style-name="table_al">Aanwijzing en geometrische begrenzing beperkingengebied van een primaire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11" xlink:type="simple">
                      <text:span text:style-name="nadrukondlijn">https://www.arcgis.com/apps/mapviewer/index.html?url=https://services.arcgis.com/OnnVX2wGkBfflKqu/arcgis/rest/services/WSV_Werkingsgebieden_2023_vastgesteld/FeatureServer/211</text:span>
                    </text:a>
                  </text:p>
                </table:table-cell>
              </table:table-row>
              <table:table-row table:style-name="row">
                <table:table-cell table:style-name="cell_frame_all" table:number-rows-spanned="3" table:number-columns-spanned="1">
                  <text:p text:style-name="table_al">14</text:p>
                </table:table-cell>
                <table:table-cell table:style-name="cell_frame_all" table:number-rows-spanned="1" table:number-columns-spanned="1">
                  <text:p text:style-name="table_al">Aanwijzing en geometrische begrenzing kernzone van een primaire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611" xlink:type="simple">
                      <text:span text:style-name="nadrukondlijn">https://www.arcgis.com/apps/mapviewer/index.html?url=https://services.arcgis.com/OnnVX2wGkBfflKqu/arcgis/rest/services/WSV_Werkingsgebieden_2023_vastgesteld/FeatureServer/611</text:span>
                    </text:a>
                  </text:p>
                </table:table-cell>
              </table:table-row>
              <table:table-row table:style-name="row">
                <table:table-cell table:style-name="cell_frame_all" table:number-rows-spanned="3" table:number-columns-spanned="1">
                  <text:p text:style-name="table_al">15</text:p>
                </table:table-cell>
                <table:table-cell table:style-name="cell_frame_all" table:number-rows-spanned="1" table:number-columns-spanned="1">
                  <text:p text:style-name="table_al">Aanwijzing en geometrische begrenzing beschermingszone van een primaire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311" xlink:type="simple">
                      <text:span text:style-name="nadrukondlijn">https://www.arcgis.com/apps/mapviewer/index.html?url=https://services.arcgis.com/OnnVX2wGkBfflKqu/arcgis/rest/services/WSV_Werkingsgebieden_2023_vastgesteld/FeatureServer/311</text:span>
                    </text:a>
                  </text:p>
                </table:table-cell>
              </table:table-row>
              <table:table-row table:style-name="row">
                <table:table-cell table:style-name="cell_frame_all" table:number-rows-spanned="3" table:number-columns-spanned="1">
                  <text:p text:style-name="table_al">16</text:p>
                </table:table-cell>
                <table:table-cell table:style-name="cell_frame_all" table:number-rows-spanned="1" table:number-columns-spanned="1">
                  <text:p text:style-name="table_al">Aanwijzing en geometrische begrenzing beperkingengebied van een primaire of voorliggende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112" xlink:type="simple">
                      <text:span text:style-name="nadrukondlijn">https://www.arcgis.com/apps/mapviewer/index.html?url=https://services.arcgis.com/OnnVX2wGkBfflKqu/arcgis/rest/services/WSV_Werkingsgebieden_2023_vastgesteld/FeatureServer/2112</text:span>
                    </text:a>
                  </text:p>
                </table:table-cell>
              </table:table-row>
              <table:table-row table:style-name="row">
                <table:table-cell table:style-name="cell_frame_all" table:number-rows-spanned="3" table:number-columns-spanned="1">
                  <text:p text:style-name="table_al">17</text:p>
                </table:table-cell>
                <table:table-cell table:style-name="cell_frame_all" table:number-rows-spanned="1" table:number-columns-spanned="1">
                  <text:p text:style-name="table_al">Aanwijzing en geometrische begrenzing kernzone van een primaire of voorliggende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6112" xlink:type="simple">
                      <text:span text:style-name="nadrukondlijn">https://www.arcgis.com/apps/mapviewer/index.html?url=https://services.arcgis.com/OnnVX2wGkBfflKqu/arcgis/rest/services/WSV_Werkingsgebieden_2023_vastgesteld/FeatureServer/6112</text:span>
                    </text:a>
                  </text:p>
                </table:table-cell>
              </table:table-row>
              <table:table-row table:style-name="row">
                <table:table-cell table:style-name="cell_frame_all" table:number-rows-spanned="3" table:number-columns-spanned="1">
                  <text:p text:style-name="table_al">18</text:p>
                </table:table-cell>
                <table:table-cell table:style-name="cell_frame_all" table:number-rows-spanned="1" table:number-columns-spanned="1">
                  <text:p text:style-name="table_al">Aanwijzing en geometrische begrenzing beperkingengebied van een niet-primaire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19" xlink:type="simple">
                      <text:span text:style-name="nadrukondlijn">https://www.arcgis.com/apps/mapviewer/index.html?url=https://services.arcgis.com/OnnVX2wGkBfflKqu/arcgis/rest/services/WSV_Werkingsgebieden_2023_vastgesteld/FeatureServer/219</text:span>
                    </text:a>
                  </text:p>
                </table:table-cell>
              </table:table-row>
              <table:table-row table:style-name="row">
                <table:table-cell table:style-name="cell_frame_all" table:number-rows-spanned="3" table:number-columns-spanned="1">
                  <text:p text:style-name="table_al">19</text:p>
                </table:table-cell>
                <table:table-cell table:style-name="cell_frame_all" table:number-rows-spanned="1" table:number-columns-spanned="1">
                  <text:p text:style-name="table_al">Aanwijzing en geometrische begrenzing kernzone van een niet-primaire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619" xlink:type="simple">
                      <text:span text:style-name="nadrukondlijn">https://www.arcgis.com/apps/mapviewer/index.html?url=https://services.arcgis.com/OnnVX2wGkBfflKqu/arcgis/rest/services/WSV_Werkingsgebieden_2023_vastgesteld/FeatureServer/619</text:span>
                    </text:a>
                  </text:p>
                </table:table-cell>
              </table:table-row>
              <table:table-row table:style-name="row">
                <table:table-cell table:style-name="cell_frame_all" table:number-rows-spanned="3" table:number-columns-spanned="1">
                  <text:p text:style-name="table_al">20</text:p>
                </table:table-cell>
                <table:table-cell table:style-name="cell_frame_all" table:number-rows-spanned="1" table:number-columns-spanned="1">
                  <text:p text:style-name="table_al">Aanwijzing en geometrische begrenzing kernzone van een boezemwaterkering, bergingswaterkering of peilscheiding A</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614567" xlink:type="simple">
                      <text:span text:style-name="nadrukondlijn">https://www.arcgis.com/apps/mapviewer/index.html?url=https://services.arcgis.com/OnnVX2wGkBfflKqu/arcgis/rest/services/WSV_Werkingsgebieden_2023_vastgesteld/FeatureServer/614567</text:span>
                    </text:a>
                  </text:p>
                </table:table-cell>
              </table:table-row>
              <table:table-row table:style-name="row">
                <table:table-cell table:style-name="cell_frame_all" table:number-rows-spanned="3" table:number-columns-spanned="1">
                  <text:p text:style-name="table_al">21</text:p>
                </table:table-cell>
                <table:table-cell table:style-name="cell_frame_all" table:number-rows-spanned="1" table:number-columns-spanned="1">
                  <text:p text:style-name="table_al">Aanwijzing en geometrische begrenzing van het beperkingengebied van een boezemwaterkering, bergingswaterkering of peilscheiding A</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14567" xlink:type="simple">
                      <text:span text:style-name="nadrukondlijn">https://www.arcgis.com/apps/mapviewer/index.html?url=https://services.arcgis.com/OnnVX2wGkBfflKqu/arcgis/rest/services/WSV_Werkingsgebieden_2023_vastgesteld/FeatureServer/214567</text:span>
                    </text:a>
                  </text:p>
                </table:table-cell>
              </table:table-row>
              <table:table-row table:style-name="row">
                <table:table-cell table:style-name="cell_frame_all" table:number-rows-spanned="3" table:number-columns-spanned="1">
                  <text:p text:style-name="table_al">22</text:p>
                </table:table-cell>
                <table:table-cell table:style-name="cell_frame_all" table:number-rows-spanned="1" table:number-columns-spanned="1">
                  <text:p text:style-name="table_al">Aanwijzing en geometrische begrenzing kernzone van een beperkt-risico-kad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6157" xlink:type="simple">
                      <text:span text:style-name="nadrukondlijn">https://www.arcgis.com/apps/mapviewer/index.html?url=https://services.arcgis.com/OnnVX2wGkBfflKqu/arcgis/rest/services/WSV_Werkingsgebieden_2023_vastgesteld/FeatureServer/6157</text:span>
                    </text:a>
                  </text:p>
                </table:table-cell>
              </table:table-row>
              <table:table-row table:style-name="row">
                <table:table-cell table:style-name="cell_frame_all" table:number-rows-spanned="3" table:number-columns-spanned="1">
                  <text:p text:style-name="table_al">23</text:p>
                </table:table-cell>
                <table:table-cell table:style-name="cell_frame_all" table:number-rows-spanned="1" table:number-columns-spanned="1">
                  <text:p text:style-name="table_al">Aanwijzing en geometrische begrenzing beperkingengebied van een achterliggende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13" xlink:type="simple">
                      <text:span text:style-name="nadrukondlijn">https://www.arcgis.com/apps/mapviewer/index.html?url=https://services.arcgis.com/OnnVX2wGkBfflKqu/arcgis/rest/services/WSV_Werkingsgebieden_2023_vastgesteld/FeatureServer/213</text:span>
                    </text:a> </text:p>
                </table:table-cell>
              </table:table-row>
              <table:table-row table:style-name="row">
                <table:table-cell table:style-name="cell_frame_all" table:number-rows-spanned="3" table:number-columns-spanned="1">
                  <text:p text:style-name="table_al">24</text:p>
                </table:table-cell>
                <table:table-cell table:style-name="cell_frame_all" table:number-rows-spanned="1" table:number-columns-spanned="1">
                  <text:p text:style-name="table_al">Aanwijzing en geometrische begrenzing beperkingengebied van een peilscheiding B</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18" xlink:type="simple">
                      <text:span text:style-name="nadrukondlijn">https://www.arcgis.com/apps/mapviewer/index.html?url=https://services.arcgis.com/OnnVX2wGkBfflKqu/arcgis/rest/services/WSV_Werkingsgebieden_2023_vastgesteld/FeatureServer/218</text:span>
                    </text:a>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wijzing en geometrische begrenzing beperkingengebied van een oppervlaktewaterlichaam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Aanwijzing en geometrische begrenzing beperkingengebied van een oppervlaktewaterlichaam a</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2001" xlink:type="simple">
                      <text:span text:style-name="nadrukondlijn">https://www.arcgis.com/apps/mapviewer/index.html?url=https://services.arcgis.com/OnnVX2wGkBfflKqu/arcgis/rest/services/WSV_Werkingsgebieden_2023_vastgesteld/FeatureServer/22001</text:span>
                    </text:a>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Aanwijzing en geometrische begrenzing beperkingengebied van een oppervlaktewaterlichaam b</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2002" xlink:type="simple">
                      <text:span text:style-name="nadrukondlijn">https://www.arcgis.com/apps/mapviewer/index.html?url=https://services.arcgis.com/OnnVX2wGkBfflKqu/arcgis/rest/services/WSV_Werkingsgebieden_2023_vastgesteld/FeatureServer/22002</text:span>
                    </text:a>
                  </text:p>
                </table:table-cell>
              </table:table-row>
              <table:table-row table:style-name="row">
                <table:table-cell table:style-name="cell_frame_all" table:number-rows-spanned="3" table:number-columns-spanned="1">
                  <text:p text:style-name="table_al">26</text:p>
                </table:table-cell>
                <table:table-cell table:style-name="cell_frame_all" table:number-rows-spanned="1" table:number-columns-spanned="1">
                  <text:p text:style-name="table_al">Aanwijzing en geometrische begrenzing kernzone van een oppervlaktewaterlichaam</text:p>
                </table:table-cell>
              </table:table-row>
              <table:table-row table:style-name="row">
                <table:table-cell table:style-name="cell_frame_all" table:number-rows-spanned="1" table:number-columns-spanned="1">
                  <text:p text:style-name="table_al">Exact </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62" xlink:type="simple">
                      <text:span text:style-name="nadrukondlijn">https://www.arcgis.com/apps/mapviewer/index.html?url=https://services.arcgis.com/OnnVX2wGkBfflKqu/arcgis/rest/services/WSV_Werkingsgebieden_2023_vastgesteld/FeatureServer/62</text:span>
                    </text:a>
                  </text:p>
                </table:table-cell>
              </table:table-row>
              <table:table-row table:style-name="row">
                <table:table-cell table:style-name="cell_frame_all" table:number-rows-spanned="3" table:number-columns-spanned="1">
                  <text:p text:style-name="table_al">27</text:p>
                </table:table-cell>
                <table:table-cell table:style-name="cell_frame_all" table:number-rows-spanned="1" table:number-columns-spanned="1">
                  <text:p text:style-name="table_al">Aanwijzing en geometrische begrenzing beperkingengebied van een oppervlaktewaterlichaam voor aan- en afvoer </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21" xlink:type="simple">
                      <text:span text:style-name="nadrukondlijn">https://www.arcgis.com/apps/mapviewer/index.html?url=https://services.arcgis.com/OnnVX2wGkBfflKqu/arcgis/rest/services/WSV_Werkingsgebieden_2023_vastgesteld/FeatureServer/221</text:span>
                    </text:a>
                  </text:p>
                </table:table-cell>
              </table:table-row>
              <table:table-row table:style-name="row">
                <table:table-cell table:style-name="cell_frame_all" table:number-rows-spanned="3" table:number-columns-spanned="1">
                  <text:p text:style-name="table_al">28</text:p>
                </table:table-cell>
                <table:table-cell table:style-name="cell_frame_all" table:number-rows-spanned="1" table:number-columns-spanned="1">
                  <text:p text:style-name="table_al">Aanwijzing en geometrische begrenzing kernzone van een oppervlaktewaterlichaam voor aan- en afvoe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621" xlink:type="simple">
                      <text:span text:style-name="nadrukondlijn">https://www.arcgis.com/apps/mapviewer/index.html?url=https://services.arcgis.com/OnnVX2wGkBfflKqu/arcgis/rest/services/WSV_Werkingsgebieden_2023_vastgesteld/FeatureServer/621</text:span>
                    </text:a>
                  </text:p>
                </table:table-cell>
              </table:table-row>
              <table:table-row table:style-name="row">
                <table:table-cell table:style-name="cell_frame_all" table:number-rows-spanned="3" table:number-columns-spanned="1">
                  <text:p text:style-name="table_al">29</text:p>
                </table:table-cell>
                <table:table-cell table:style-name="cell_frame_all" table:number-rows-spanned="1" table:number-columns-spanned="1">
                  <text:p text:style-name="table_al">Aanwijzing en geometrische begrenzing beschermingszone van een oppervlaktewaterlichaam voor aan- en afvoe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321" xlink:type="simple">
                      <text:span text:style-name="nadrukondlijn">https://www.arcgis.com/apps/mapviewer/index.html?url=https://services.arcgis.com/OnnVX2wGkBfflKqu/arcgis/rest/services/WSV_Werkingsgebieden_2023_vastgesteld/FeatureServer/321</text:span>
                    </text:a>
                  </text:p>
                </table:table-cell>
              </table:table-row>
              <table:table-row table:style-name="row">
                <table:table-cell table:style-name="cell_frame_all" table:number-rows-spanned="3" table:number-columns-spanned="1">
                  <text:p text:style-name="table_al">30</text:p>
                </table:table-cell>
                <table:table-cell table:style-name="cell_frame_all" table:number-rows-spanned="1" table:number-columns-spanned="1">
                  <text:p text:style-name="table_al">Aanwijzing en geometrische begrenzing beperkingengebied van een oppervlaktewaterlichaam voor aan- en afvoer met een groot debiet</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22" xlink:type="simple">
                      <text:span text:style-name="nadrukondlijn">https://www.arcgis.com/apps/mapviewer/index.html?url=https://services.arcgis.com/OnnVX2wGkBfflKqu/arcgis/rest/services/WSV_Werkingsgebieden_2023_vastgesteld/FeatureServer/222</text:span>
                    </text:a> </text:p>
                </table:table-cell>
              </table:table-row>
              <table:table-row table:style-name="row">
                <table:table-cell table:style-name="cell_frame_all" table:number-rows-spanned="3" table:number-columns-spanned="1">
                  <text:p text:style-name="table_al">31</text:p>
                </table:table-cell>
                <table:table-cell table:style-name="cell_frame_all" table:number-rows-spanned="1" table:number-columns-spanned="1">
                  <text:p text:style-name="table_al">Aanwijzing en geometrische begrenzing beperkingengebied van een oppervlaktewaterlichaam voor aan- en afvoer met een klein debiet</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23" xlink:type="simple">
                      <text:span text:style-name="nadrukondlijn">https://www.arcgis.com/apps/mapviewer/index.html?url=https://services.arcgis.com/OnnVX2wGkBfflKqu/arcgis/rest/services/WSV_Werkingsgebieden_2023_vastgesteld/FeatureServer/223</text:span>
                    </text:a>
                  </text:p>
                </table:table-cell>
              </table:table-row>
              <table:table-row table:style-name="row">
                <table:table-cell table:style-name="cell_frame_all" table:number-rows-spanned="3" table:number-columns-spanned="1">
                  <text:p text:style-name="table_al">32</text:p>
                </table:table-cell>
                <table:table-cell table:style-name="cell_frame_all" table:number-rows-spanned="1" table:number-columns-spanned="1">
                  <text:p text:style-name="table_al">Aanwijzing en geometrische begrenzing kernzone van een oppervlaktewaterlichaam voor aan- en afvoer met een klein debiet</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623" xlink:type="simple">
                      <text:span text:style-name="nadrukondlijn">https://www.arcgis.com/apps/mapviewer/index.html?url=https://services.arcgis.com/OnnVX2wGkBfflKqu/arcgis/rest/services/WSV_Werkingsgebieden_2023_vastgesteld/FeatureServer/623</text:span>
                    </text:a>
                  </text:p>
                </table:table-cell>
              </table:table-row>
              <table:table-row table:style-name="row">
                <table:table-cell table:style-name="cell_frame_all" table:number-rows-spanned="3" table:number-columns-spanned="1">
                  <text:p text:style-name="table_al">33</text:p>
                </table:table-cell>
                <table:table-cell table:style-name="cell_frame_all" table:number-rows-spanned="1" table:number-columns-spanned="1">
                  <text:p text:style-name="table_al">Aanwijzing en geometrische begrenzing beperkingengebied van een oppervlaktewaterlichaam voor aan- en afvoer met een vaarfuncti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211" xlink:type="simple">
                      <text:span text:style-name="nadrukondlijn">https://www.arcgis.com/apps/mapviewer/index.html?url=https://services.arcgis.com/OnnVX2wGkBfflKqu/arcgis/rest/services/WSV_Werkingsgebieden_2023_vastgesteld/FeatureServer/2211</text:span>
                    </text:a>
                  </text:p>
                </table:table-cell>
              </table:table-row>
              <table:table-row table:style-name="row">
                <table:table-cell table:style-name="cell_frame_all" table:number-rows-spanned="3" table:number-columns-spanned="1">
                  <text:p text:style-name="table_al">34</text:p>
                </table:table-cell>
                <table:table-cell table:style-name="cell_frame_all" table:number-rows-spanned="1" table:number-columns-spanned="1">
                  <text:p text:style-name="table_al">Aanwijzing en geometrische begrenzing voor bebouwing aangewezen deel van de beschermingszone van een oppervlaktewaterlichaam voor aan- en afvoer </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421" xlink:type="simple">
                      <text:span text:style-name="nadrukondlijn">https://www.arcgis.com/apps/mapviewer/index.html?url=https://services.arcgis.com/OnnVX2wGkBfflKqu/arcgis/rest/services/WSV_Werkingsgebieden_2023_vastgesteld/FeatureServer/421</text:span>
                    </text:a>
                  </text:p>
                </table:table-cell>
              </table:table-row>
              <table:table-row table:style-name="row">
                <table:table-cell table:style-name="cell_frame_all" table:number-rows-spanned="3" table:number-columns-spanned="1">
                  <text:p text:style-name="table_al">35</text:p>
                </table:table-cell>
                <table:table-cell table:style-name="cell_frame_all" table:number-rows-spanned="1" table:number-columns-spanned="1">
                  <text:p text:style-name="table_al">Aanwijzing en geometrische begrenzing niet voor bebouwing aangewezen deel van de beschermingszone van een oppervlaktewaterlichaam voor aan- en afvoe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521" xlink:type="simple">
                      <text:span text:style-name="nadrukondlijn">https://www.arcgis.com/apps/mapviewer/index.html?url=https://services.arcgis.com/OnnVX2wGkBfflKqu/arcgis/rest/services/WSV_Werkingsgebieden_2023_vastgesteld/FeatureServer/521</text:span>
                    </text:a>
                  </text:p>
                </table:table-cell>
              </table:table-row>
              <table:table-row table:style-name="row">
                <table:table-cell table:style-name="cell_frame_all" table:number-rows-spanned="3" table:number-columns-spanned="1">
                  <text:p text:style-name="table_al">36</text:p>
                </table:table-cell>
                <table:table-cell table:style-name="cell_frame_all" table:number-rows-spanned="1" table:number-columns-spanned="1">
                  <text:p text:style-name="table_al">Aanwijzing en geometrische begrenzing beperkingengebied van een oppervlaktewaterlichaam voor berg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24" xlink:type="simple">
                      <text:span text:style-name="nadrukondlijn">https://www.arcgis.com/apps/mapviewer/index.html?url=https://services.arcgis.com/OnnVX2wGkBfflKqu/arcgis/rest/services/WSV_Werkingsgebieden_2023_vastgesteld/FeatureServer/224</text:span>
                    </text:a>
                  </text:p>
                </table:table-cell>
              </table:table-row>
              <table:table-row table:style-name="row">
                <table:table-cell table:style-name="cell_frame_all" table:number-rows-spanned="3" table:number-columns-spanned="1">
                  <text:p text:style-name="table_al">37</text:p>
                </table:table-cell>
                <table:table-cell table:style-name="cell_frame_all" table:number-rows-spanned="1" table:number-columns-spanned="1">
                  <text:p text:style-name="table_al">Aanwijzing en geometrische begrenzing kernzone van een oppervlaktewaterlichaam voor berg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erkingsgebieden_WSV/FeatureServer/624" xlink:type="simple">
                      <text:span text:style-name="nadrukondlijn">https://www.arcgis.com/apps/mapviewer/index.html?url=https://services.arcgis.com/OnnVX2wGkBfflKqu/arcgis/rest/services/WSV_Werkingsgebieden_2023_vastgesteld/FeatureServer/624</text:span>
                    </text:a>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wijzing en geometrische begrenzing beschermingszone van een oppervlaktewaterlichaam voor berging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Aanwijzing en geometrische begrenzing beschermingszone van een oppervlaktewaterlichaam voor berging a</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32401" xlink:type="simple">
                      <text:span text:style-name="nadrukondlijn">https://www.arcgis.com/apps/mapviewer/index.html?url=https://services.arcgis.com/OnnVX2wGkBfflKqu/arcgis/rest/services/WSV_Werkingsgebieden_2023_vastgesteld/FeatureServer/32401</text:span>
                    </text:a>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Aanwijzing en geometrische begrenzing beschermingszone van een oppervlaktewaterlichaam voor berging b</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32402" xlink:type="simple">
                      <text:span text:style-name="nadrukondlijn">https://www.arcgis.com/apps/mapviewer/index.html?url=https://services.arcgis.com/OnnVX2wGkBfflKqu/arcgis/rest/services/WSV_Werkingsgebieden_2023_vastgesteld/FeatureServer/32402</text:span>
                    </text:a>
                  </text:p>
                </table:table-cell>
              </table:table-row>
              <table:table-row table:style-name="row">
                <table:table-cell table:style-name="cell_frame_all" table:number-rows-spanned="3" table:number-columns-spanned="1">
                  <text:p text:style-name="table_al">39</text:p>
                </table:table-cell>
                <table:table-cell table:style-name="cell_frame_all" table:number-rows-spanned="1" table:number-columns-spanned="1">
                  <text:p text:style-name="table_al">Aanwijzing en geometrische begrenzing beperkingengebied van een oppervlaktewaterlichaam voor berging in een peilgebied met een plas</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243" xlink:type="simple">
                      <text:span text:style-name="nadrukondlijn">https://www.arcgis.com/apps/mapviewer/index.html?url=https://services.arcgis.com/OnnVX2wGkBfflKqu/arcgis/rest/services/WSV_Werkingsgebieden_2023_vastgesteld/FeatureServer/2243</text:span>
                    </text:a>
                  </text:p>
                </table:table-cell>
              </table:table-row>
              <table:table-row table:style-name="row">
                <table:table-cell table:style-name="cell_frame_all" table:number-rows-spanned="3" table:number-columns-spanned="1">
                  <text:p text:style-name="table_al">40</text:p>
                </table:table-cell>
                <table:table-cell table:style-name="cell_frame_all" table:number-rows-spanned="1" table:number-columns-spanned="1">
                  <text:p text:style-name="table_al">Aanwijzing en geometrische begrenzing beperkingengebied van een oppervlaktewaterlichaam voor berging in een peilgebied zonder plas</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244" xlink:type="simple">
                      <text:span text:style-name="nadrukondlijn">https://www.arcgis.com/apps/mapviewer/index.html?url=https://services.arcgis.com/OnnVX2wGkBfflKqu/arcgis/rest/services/WSV_Werkingsgebieden_2023_vastgesteld/FeatureServer/2244</text:span>
                    </text:a>
                  </text:p>
                </table:table-cell>
              </table:table-row>
              <table:table-row table:style-name="row">
                <table:table-cell table:style-name="cell_frame_all" table:number-rows-spanned="3" table:number-columns-spanned="1">
                  <text:p text:style-name="table_al">41</text:p>
                </table:table-cell>
                <table:table-cell table:style-name="cell_frame_all" table:number-rows-spanned="1" table:number-columns-spanned="1">
                  <text:p text:style-name="table_al">Aanwijzing en geometrische begrenzing kernzone van een oppervlaktewaterlichaam dat is aangewezen als vismigratierout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6205" xlink:type="simple">
                      <text:span text:style-name="nadrukondlijn">https://www.arcgis.com/apps/mapviewer/index.html?url=https://services.arcgis.com/OnnVX2wGkBfflKqu/arcgis/rest/services/WSV_Werkingsgebieden_2023_vastgesteld/FeatureServer/6205</text:span>
                    </text:a>
                  </text:p>
                </table:table-cell>
              </table:table-row>
              <table:table-row table:style-name="row">
                <table:table-cell table:style-name="cell_frame_all" table:number-rows-spanned="3" table:number-columns-spanned="1">
                  <text:p text:style-name="table_al">42</text:p>
                </table:table-cell>
                <table:table-cell table:style-name="cell_frame_all" table:number-rows-spanned="1" table:number-columns-spanned="1">
                  <text:p text:style-name="table_al">Aanwijzing en geometrische begrenzing boezemlan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625" xlink:type="simple">
                      <text:span text:style-name="nadrukondlijn">https://www.arcgis.com/apps/mapviewer/index.html?url=https://services.arcgis.com/OnnVX2wGkBfflKqu/arcgis/rest/services/WSV_Werkingsgebieden_2023_vastgesteld/FeatureServer/625</text:span>
                    </text:a>
                  </text:p>
                </table:table-cell>
              </table:table-row>
              <table:table-row table:style-name="row">
                <table:table-cell table:style-name="cell_frame_all" table:number-rows-spanned="3" table:number-columns-spanned="1">
                  <text:p text:style-name="table_al">43</text:p>
                </table:table-cell>
                <table:table-cell table:style-name="cell_frame_all" table:number-rows-spanned="1" table:number-columns-spanned="1">
                  <text:p text:style-name="table_al">Aanwijzing en geometrische begrenzing beperkingengebied van een windwatermol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4" xlink:type="simple">
                      <text:span text:style-name="nadrukondlijn">https://www.arcgis.com/apps/mapviewer/index.html?url=https://services.arcgis.com/OnnVX2wGkBfflKqu/arcgis/rest/services/WSV_Werkingsgebieden_2023_vastgesteld/FeatureServer/24</text:span>
                    </text:a>
                  </text:p>
                </table:table-cell>
              </table:table-row>
              <table:table-row table:style-name="row">
                <table:table-cell table:style-name="cell_frame_all" table:number-rows-spanned="3" table:number-columns-spanned="1">
                  <text:p text:style-name="table_al">44</text:p>
                </table:table-cell>
                <table:table-cell table:style-name="cell_frame_all" table:number-rows-spanned="1" table:number-columns-spanned="1">
                  <text:p text:style-name="table_al">Aanwijzing en geometrische begrenzing bergings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63" xlink:type="simple">
                      <text:span text:style-name="nadrukondlijn">https://www.arcgis.com/apps/mapviewer/index.html?url=https://services.arcgis.com/OnnVX2wGkBfflKqu/arcgis/rest/services/WSV_Werkingsgebieden_2023_vastgesteld/FeatureServer/63</text:span>
                    </text:a>
                  </text:p>
                </table:table-cell>
              </table:table-row>
              <table:table-row table:style-name="row">
                <table:table-cell table:style-name="cell_frame_all" table:number-rows-spanned="3" table:number-columns-spanned="1">
                  <text:p text:style-name="table_al">45</text:p>
                </table:table-cell>
                <table:table-cell table:style-name="cell_frame_all" table:number-rows-spanned="1" table:number-columns-spanned="1">
                  <text:p text:style-name="table_al">Aanwijzing en geometrische begrenzing eco-berm </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66" xlink:type="simple">
                      <text:span text:style-name="nadrukondlijn">https://www.arcgis.com/apps/mapviewer/index.html?url=https://services.arcgis.com/OnnVX2wGkBfflKqu/arcgis/rest/services/WSV_Werkingsgebieden_2023_vastgesteld/FeatureServer/66</text:span>
                    </text:a>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35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5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5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Delegatiebesluit waterschapsverordening]|[https://lokaleregelgeving.overheid.nl/CVDR700245/2</meta:user-defined>
    <meta:user-defined meta:name="OVERHEIDop.referentienummer">2023.11182</meta:user-defined>
    <dc:language>nl</dc:language>
    <meta:user-defined meta:name="OVERHEIDop.locatietype/OVERHEIDop.gebiedsmarkering">Waterschap</meta:user-defined>
    <meta:user-defined meta:name="DC.title">Wijziging van de Waterschapsverordening Hoogheemraadschap van Schieland en de Krimpenerwaard 2023</meta:user-defined>
    <meta:user-defined meta:name="DCTERMS.W3CDTF/DCTERMS.available">2023-12-08</meta:user-defined>
    <meta:user-defined meta:name="DCTERMS.W3CDTF/OVERHEIDop.jaargang">2023</meta:user-defined>
    <meta:user-defined meta:name="OVERHEIDop.publicationIssue">15355</meta:user-defined>
    <meta:user-defined meta:name="OVERHEIDop.WsbID/DC.identifier">wsb-2023-15355</meta:user-defined>
    <meta:user-defined meta:name="OVERHEIDop.versieInformatie"/>
  </office:meta>
</office:document-meta>
</file>