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estinghlaan 14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december 2023 met registratienummer 0652711365 voor het aanleggen van nieuwe glasvezelkabel in de beschermingszone A en B van de regionale waterkering DWK00604 en in de profiel van vrije ruimte ter hoogte van Vestinghlaan 14 te Steenber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8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35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5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5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Vestinghlaan 14 te Steenbergen.</meta:user-defined>
    <meta:user-defined meta:name="DCTERMS.W3CDTF/DCTERMS.available">2023-12-08</meta:user-defined>
    <meta:user-defined meta:name="DCTERMS.W3CDTF/OVERHEIDop.jaargang">2023</meta:user-defined>
    <meta:user-defined meta:name="OVERHEIDop.publicationIssue">15354</meta:user-defined>
    <meta:user-defined meta:name="OVERHEIDop.WsbID/DC.identifier">wsb-2023-15354</meta:user-defined>
    <meta:user-defined meta:name="OVERHEIDop.versieInformatie"/>
  </office:meta>
</office:document-meta>
</file>