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en op melding Blah - het lozen van huishoudelijk afvalwater afkomstig van een particuliere huishouden aan de Noordermiddenweg 11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Noordermiddenweg 11 te Espel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19 januari 2024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35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531592153-2</meta:user-defined>
    <meta:user-defined meta:name="DCTERMS.abstract">een ontheffing voor het lozen van huishoudelijk afvalwater afkomstig van het particuliere huishouden aan Noordermiddenweg 11 te Espel via een minder vergaande zuiveringsvoorziening (septic tank kleiner dan 6 m³) in oppervlaktewater.</meta:user-defined>
    <dc:language>nl</dc:language>
    <meta:user-defined meta:name="OVERHEIDop.locatietype/OVERHEIDop.gebiedsmarkering">Adres</meta:user-defined>
    <meta:user-defined meta:name="DC.title">Waterschap Zuiderzeeland - ontheffingen op melding Blah - het lozen van huishoudelijk afvalwater afkomstig van een particuliere huishouden aan de Noordermiddenweg 11 te Espel</meta:user-defined>
    <meta:user-defined meta:name="DCTERMS.W3CDTF/DCTERMS.available">2023-12-08</meta:user-defined>
    <meta:user-defined meta:name="DCTERMS.W3CDTF/OVERHEIDop.jaargang">2023</meta:user-defined>
    <meta:user-defined meta:name="OVERHEIDop.externeBijlage">Ontheffing Noordermiddenweg 11 gemeente NOP|exb-2023-57708</meta:user-defined>
    <meta:user-defined meta:name="OVERHEIDop.publicationIssue">15353</meta:user-defined>
    <meta:user-defined meta:name="OVERHEIDop.WsbID/DC.identifier">wsb-2023-15353</meta:user-defined>
    <meta:user-defined meta:name="OVERHEIDop.versieInformatie"/>
  </office:meta>
</office:document-meta>
</file>