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snelde afvoer van hemelwater via toename verhard oppervlak en aanleg dam met duiker in A-water ivm aanleg woonwijk Appelhoek fase 1b te Alphen, Appeltern sectie Q nummer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snelde afvoer van hemelwater via toename verhard oppervlak en aanleg dam met duiker in A-water ivm aanleg woonwijk Appelhoek fase 1b te Alphen, Appeltern sectie Q nummer 506 een watervergunning te verlenen.  
</text:p>
            <text:p text:style-name="common-al">Zaaknummer: 2022142736
</text:p>
            <text:p text:style-name="common-al">Start bezwaartermijn: 0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2736</meta:user-defined>
    <meta:user-defined meta:name="DCTERMS.abstract">toename verhard oppervlak aanleg woonwijk Appelhoek fase 1b en aanleg dam met duiker in A-water te Alphen, Appeltern Q 5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snelde afvoer van hemelwater via toename verhard oppervlak en aanleg dam met duiker in A-water ivm aanleg woonwijk Appelhoek fase 1b te Alphen, Appeltern sectie Q nummer 506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35</meta:user-defined>
    <meta:user-defined meta:name="OVERHEIDop.WsbID/DC.identifier">wsb-2023-1535</meta:user-defined>
    <meta:user-defined meta:name="OVERHEIDop.versieInformatie"/>
  </office:meta>
</office:document-meta>
</file>