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uitenkast binnen de onderhoudsstrook van een oppervlaktewaterlichaam A aan de Gendtsewaard 31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uitenkast binnen de onderhoudsstrook van een oppervlaktewaterlichaam A aan de Gendtsewaard 31 te Ede.</text:p>
            <text:p text:style-name="common-al">De vergunning is verzonden op 6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december 2023 tot en met 19 jan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8 december 2023 </text:p>
            <text:p text:style-name="last-al">Het nummer van de vergunning is Z2023-11-0009/D2023-11-16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34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4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4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009/D2023-11-1622</meta:user-defined>
    <meta:user-defined meta:name="DCTERMS.abstract">Watervergunning voor het aanleggen van een buitenkast binnen de onderhoudsstrook van een oppervlaktewaterlichaam A aan de Gendtsewaard 31 te Ede.</meta:user-defined>
    <dc:language>nl</dc:language>
    <meta:user-defined meta:name="OVERHEIDop.locatietype/OVERHEIDop.gebiedsmarkering">Adres</meta:user-defined>
    <meta:user-defined meta:name="DC.title">Bekendmaking watervergunning voor het aanleggen van een buitenkast binnen de onderhoudsstrook van een oppervlaktewaterlichaam A aan de Gendtsewaard 31 te Ede</meta:user-defined>
    <meta:user-defined meta:name="DCTERMS.W3CDTF/DCTERMS.available">2023-12-08</meta:user-defined>
    <meta:user-defined meta:name="DCTERMS.W3CDTF/OVERHEIDop.jaargang">2023</meta:user-defined>
    <meta:user-defined meta:name="OVERHEIDop.publicationIssue">15349</meta:user-defined>
    <meta:user-defined meta:name="OVERHEIDop.WsbID/DC.identifier">wsb-2023-15349</meta:user-defined>
    <meta:user-defined meta:name="OVERHEIDop.versieInformatie"/>
  </office:meta>
</office:document-meta>
</file>