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1.400 m2 verharding om het fiets- en voetpad langs de Kromwijkdreef door te trekken, ter hoogte van Klieverinkweg 1 1104HS Amsterdam - AGV - WN2023-0048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1.400 m2 verharding om het fiets- en voetpad langs de Kromwijkdreef door te trekken, ter hoogte van Klieverinkweg 1 1104HS Amsterdam.</text:p>
            <text:p text:style-name="common-al">Deze vergunning is verzonden op 06-12-2023.</text:p>
            <text:p text:style-name="common-al">
            <text:span text:style-name="nadrukvet">Inzien van de stukken</text:span>
          </text:p>
            <text:p text:style-name="common-al">Als u de bijlagen wilt inzien, kan dat. U kunt daarvoor een e-mail sturen naar ondersteuningvth@waternet.nl. Vermeld dan uw zaaknummer WN2023-0048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4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4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4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890</meta:user-defined>
    <meta:user-defined meta:name="DCTERMS.abstract">Watervergunning, Ingenieursbureau Amsterdam, Kromwijkdreef en Klieverinkweg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brengen van 1.400 m2 verharding om het fiets- en voetpad langs de Kromwijkdreef door te trekken, ter hoogte van Klieverinkweg 1 1104HS Amsterdam - AGV - WN2023-004890</meta:user-defined>
    <meta:user-defined meta:name="DCTERMS.W3CDTF/DCTERMS.available">2023-12-08</meta:user-defined>
    <meta:user-defined meta:name="DCTERMS.W3CDTF/OVERHEIDop.jaargang">2023</meta:user-defined>
    <meta:user-defined meta:name="OVERHEIDop.publicationIssue">15347</meta:user-defined>
    <meta:user-defined meta:name="OVERHEIDop.WsbID/DC.identifier">wsb-2023-15347</meta:user-defined>
    <meta:user-defined meta:name="OVERHEIDop.versieInformatie"/>
  </office:meta>
</office:document-meta>
</file>