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artiële herziening leggertabellen en leggerkaart van de legger oppervlaktewaterlichamen, legger oppervlaktewaterlichamen en vaarwegen Mark-Vlietsysteem, legger bergingsgebieden en legger Regionale k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dagelijks bestuur heeft op 5 december 2023 diverse ontwerp leggertabellen en de ontwerp leggerkaart van de legger oppervlaktewaterlichamen, legger oppervlaktewaterlichamen en vaarwegen Mark-Vlietsysteem, legger bergingsgebieden en legger Regionale keringen vastgesteld.</text:p>
            <text:p text:style-name="common-al"/>
            <text:p text:style-name="common-al">
            <text:span text:style-name="nadrukvet">Achtergrond</text:span>
          </text:p>
            <text:p text:style-name="common-al">In een legger legt het waterschap vast aan welke eisen (ligging, vorm, afmetingen en constructie) waterstaatswerken zoals waterkeringen, waterlopen en duikers moeten voldoen (Waterwetlegger) en wie onderhoudsplichtigen zijn (Waterschapswetlegger).</text:p>
            <text:p text:style-name="common-al"/>
            <text:p text:style-name="common-al">
            <text:span text:style-name="nadrukvet">Inzien en indienen van zienswijze</text:span>
          </text:p>
            <text:p text:style-name="common-al">De ontwerp leggertabellen en de ontwerp leggerkaart liggen vanaf 11 december 2023 tot en met 21 januari 2024 ter inzage. In deze periode kunt u een zienswijze in te dienen. Hoe dit werkt is te lezen op onze website: <text:a xlink:href="https://www.brabantsedelta.nl/zienswijze-indienen" xlink:type="simple">Indienen zienswijze</text:a>.</text:p>
            <text:p text:style-name="common-al"/>
            <text:p text:style-name="common-al">De ontwerp leggertabellen zijn als bijlagen aan deze bekendmaking toegevoegd. De ontwerpleggerkaart is in te zien via: <text:a xlink:href="https://eur04.safelinks.protection.outlook.com/?url=https%3A%2F%2Fgeoportaal.brabantsedelta.nl%2Fportal%2Fapps%2Fdashboards%2Fa222a59665e546cfa9ff425058e0b95c&amp;data=05%7C01%7Cjuridischezaken%40brabantsedelta.nl%7C3a129d87b135498195ce08dbf59a9be7%7C77281ff0c01b461681b72ef5b98e653b%7C0%7C0%7C638373816635428566%7CUnknown%7CTWFpbGZsb3d8eyJWIjoiMC4wLjAwMDAiLCJQIjoiV2luMzIiLCJBTiI6Ik1haWwiLCJXVCI6Mn0%3D%7C3000%7C%7C%7C&amp;sdata=HK7UcAeLNSoZhbrZkOs4soB72ysKfJ2576U8dwKwRcA%3D&amp;reserved=0" xlink:type="simple">Ontwerp leggerkaart</text:a>.</text:p>
            <text:p text:style-name="common-al"/>
            <text:p text:style-name="common-al">Als u deze wil komen inzien bij het waterschap moet u daarvoor een afspraak maken.</text:p>
            <text:p text:style-name="common-al"/>
            <text:p text:style-name="common-al">
            <text:span text:style-name="nadrukvet">Contact</text:span>
          </text:p>
            <text:p text:style-name="last-al">Voor meer informatie kunt u contact opnemen met het waterschap via 076 564 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4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3/xml/MC-DRP-Participatie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eferentienummer">Zaak 704420</meta:user-defined>
    <dc:language>nl</dc:language>
    <meta:user-defined meta:name="OVERHEIDop.locatietype/OVERHEIDop.gebiedsmarkering">Waterschap</meta:user-defined>
    <meta:user-defined meta:name="DC.title">Bekendmaking partiële herziening leggertabellen en leggerkaart van de legger oppervlaktewaterlichamen, legger oppervlaktewaterlichamen en vaarwegen Mark-Vlietsysteem, legger bergingsgebieden en legger Regionale keringen</meta:user-defined>
    <meta:user-defined meta:name="OVERHEIDop.datumEindeReactietermijn">2024-01-21</meta:user-defined>
    <meta:user-defined meta:name="OVERHEIDop.TilID/OVERHEIDop.terinzageleggingOP">til-2023-22098</meta:user-defined>
    <meta:user-defined meta:name="DCTERMS.W3CDTF/DCTERMS.available">2023-12-08</meta:user-defined>
    <meta:user-defined meta:name="DCTERMS.W3CDTF/OVERHEIDop.jaargang">2023</meta:user-defined>
    <meta:user-defined meta:name="OVERHEIDop.publicationIssue">15346</meta:user-defined>
    <meta:user-defined meta:name="OVERHEIDop.WsbID/DC.identifier">wsb-2023-15346</meta:user-defined>
    <meta:user-defined meta:name="OVERHEIDop.versieInformatie"/>
  </office:meta>
</office:document-meta>
</file>