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text:list-style style:name="id1-3-2-4-25-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text:list-style style:name="id1-3-2-4-30-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4-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4-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1-4-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1-4-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1-4-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4-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4-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1-4-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1-4-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text:list-style style:name="id1-3-2-4-35-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Eerste wijziging Nadeelcompensatieverordening waterschap Vechtstromen 2019 </text:p>
      <text:section text:name="regeling_id1-3-2" text:style-name="regeling">
        <text:section text:name="aanhef_id1-3-2-1" text:style-name="aanhef">
          <text:section text:name="preambule_id1-3-2-1-1" text:style-name="preambule">
            <text:p text:style-name="al">Het algemeen bestuur van het waterschap Vechtstromen;</text:p>
            <text:p text:style-name="al"/>
            <text:p text:style-name="al">gezien het advies d.d. @@;</text:p>
            <text:p text:style-name="al"/>
            <text:p text:style-name="al">gelet op de artikelen 56, 77 en 78, eerste lid van de Waterschapswet en artikel 4:126 Awb, afdeling 15.1 en afdeling 15.2 van de Omgevingswet;</text:p>
            <text:p text:style-name="al"/>
            <text:p text:style-name="al">BESLUIT</text:p>
            <text:p text:style-name="al"/>
            <text:p text:style-name="al">De Nadeelcompensatieverordening waterschap Vechtstromen 2019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onderdeel e, komt te luiden:</text:p>
            <text:p text:style-name="al"/>
            <text:list text:style-name="id1-3-2-2-1-4">
              <text:list-item text:style-override="id1-3-2-2-1-4-1">
                <text:number>e.</text:number>
                <text:p text:style-name="al">schade: schade als bedoeld in artikel 4:126 van de Algemene wet bestuursrecht, afdeling 15.1 en afdeling 15.2 van de Omgevingswet;</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Artikel 2, lid 2, onderdeel c, komt te luiden:</text:p>
                <text:list text:style-name="id1-3-2-2-2-2-1-3">
                  <text:list-item text:style-override="id1-3-2-2-2-2-1-3-1">
                    <text:number>c.</text:number>
                    <text:p text:style-name="al">een aanduiding van de schadeveroorzakende gebeurtenis;</text:p>
                  </text:list-item>
                </text:list>
              </text:list-item>
              <text:list-item text:style-override="id1-3-2-2-2-2-2">
                <text:number>B.</text:number>
                <text:p text:style-name="al">Artikel 2, lid 2, onderdeel e, komt te luiden:</text:p>
                <text:list text:style-name="id1-3-2-2-2-2-2-3">
                  <text:list-item text:style-override="id1-3-2-2-2-2-2-3-1">
                    <text:number>e.</text:number>
                    <text:p text:style-name="al">een opgave van de aard van de geleden of te lijden schade en, voor zover redelijkerwijs mogelijk, het bedrag van de schade en de specificatie daarvan;</text:p>
                  </text:list-item>
                </text:list>
              </text:list-item>
              <text:list-item text:style-override="id1-3-2-2-2-2-3">
                <text:number>C.</text:number>
                <text:p text:style-name="al">Artikel 2, lid 2, onderdeel g komt te vervallen.</text:p>
              </text:list-item>
            </text:list>
          </text:section>
          <text:section text:name="artikel_id1-3-2-2-3" text:style-name="artikel">
            <text:p text:style-name="artikel_kop_titel"><text:span text:style-name="artikel_kop_label">Artikel</text:span> <text:span text:style-name="artikel_kop_nr">III</text:span> </text:p>
            <text:p text:style-name="al">Artikel 11, lid 4, komt te vervallen en lid 5 wordt vernummert tot lid 4.</text:p>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1">
                <text:number>A.</text:number>
                <text:p text:style-name="al">Dit besluit treedt tegelijk in werking met de inwerkingtreding van de Omgevingswet op 1 januari 2024.</text:p>
              </text:list-item>
              <text:list-item text:style-override="id1-3-2-2-4-2-2">
                <text:number>B.</text:number>
                <text:p text:style-name="al">Dit besluit kan worden aangehaald als: Eerste wijziging Nadeelcompensatieverordening waterschap Vechtstromen 2019.</text:p>
              </text:list-item>
            </text:list>
          </text:section>
        </text:section>
        <text:section text:name="regeling-sluiting_id1-3-2-3" text:style-name="regeling-sluiting">
          <text:section text:name="ondertekening_id1-3-2-3-1">
            <text:p><text:span text:style-name="functie">Aldus vastgesteld in de vergadering d.d. .</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r. S.M.M. Kuks, watergraaf </text:span></text:p>
          </text:section>
          <text:section text:name="ondertekening_id1-3-2-3-4">
            <text:p><text:span text:style-name="functie"/></text:p>
            <text:p><text:span text:style-name="functie">drs. R.I. Andringa, 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Eerste wijziging Nadeelcompensatieverordening waterschap Vechtstromen 2019</text:p>
          <text:p text:style-name="al">
          <text:span text:style-name="nadrukvet">ALGEMENE TOELICHTING </text:span>
        </text:p>
          <text:p text:style-name="al">
          <text:span text:style-name="nadrukvet">Nadeelcompensatieverordening waterschap Vechtstromen 2019</text:span>
        </text:p>
          <text:p text:style-name="al">In de Waterwet is geregeld dat degene die schade leidt door de <text:span text:style-name="nadrukcur">rechtmatige</text:span> uitoefening van de taak van het waterschap een verzoek om nadeelcompensatie kan doen (artikel 7.14 e.v. Waterwet).</text:p>
          <text:p text:style-name="al"/>
          <text:p text:style-name="al">Op grond van artikel 7:14 Waterwet mag het waterschap bij verordening regels stellen over de inrichting, indiening, motivering, behandeling en de wijze van beoordeling van een verzoek tot schadevergoeding. Vechtstromen heeft deze regels gesteld in de Nadeelcompensatieverordening waterschap Vechtstromen 2019.</text:p>
          <text:p text:style-name="al"/>
          <text:p text:style-name="al">Artikel 7.14 e.v. Waterwet wordt door de Omgevingswet vervangen en komt te vervallen.</text:p>
          <text:p text:style-name="al"/>
          <text:p text:style-name="al">
          <text:span text:style-name="nadrukvet">Omgevingswet</text:span>
        </text:p>
          <text:p text:style-name="al">In de Omgevingswet komen twee regelingen voor schadevergoeding door <text:span text:style-name="nadrukcur">rechtmatig</text:span> overheidshandelen:</text:p>
          <text:list text:style-name="id1-3-2-4-12">
            <text:list-item text:style-override="id1-3-2-4-12-1">
              <text:number>1.</text:number>
              <text:p text:style-name="al">een algemene regeling voor schadevergoeding door rechtmatig overheidshandelen (afdeling 15.1, <text:span text:style-name="nadrukcur">nadeelcompensatie</text:span>) en </text:p>
            </text:list-item>
            <text:list-item text:style-override="id1-3-2-4-12-2">
              <text:number>2.</text:number>
              <text:p text:style-name="al">een regeling voor schadevergoeding als gevolg van het opleggen van <text:span text:style-name="nadrukcur">gedoogplichten</text:span> (afdeling 15.2). </text:p>
            </text:list-item>
          </text:list>
          <text:p text:style-name="al">
          <text:span text:style-name="nadrukvet">Algemene wet bestuursrecht</text:span>
        </text:p>
          <text:p text:style-name="al">De Awb kent daarnaast in titel 4.5 een algemene regeling over nadeelcompensatie. Titel 4.5 is echter nog niet in werking getreden in afwachting van de inwerkingtreding van de Ow. Nu de Ow op 1 januari 2024 in werking treedt, treedt ook titel 4.5 van de Awb in werking.</text:p>
          <text:p text:style-name="al"/>
          <text:p text:style-name="al">Titel 4.5 Awb bevat onder meer een aantal procedureregels voor de behandeling van een verzoek om nadeelcompensatie. Het is mogelijk om deze procedureregels nader aan te vullen en uit te werken voor behandeling van verzoeken om nadeelcompensatie.</text:p>
          <text:p text:style-name="al"/>
          <text:p text:style-name="al">Hierop moet de Nadeelcompensatieverordening waterschap Vechtstromen 2019 worden aangepast. De voorgestelde wijzigingen zijn overwegend redactioneel van aard. En wijzigen op zichzelf niets in de geldende mogelijkheden voor het verzoeken en verlenen van nadeelcompensatie.</text:p>
          <text:p text:style-name="al"/>
          <text:p text:style-name="al">
          <text:span text:style-name="nadrukvet">ARTIKELSGEWIJZE TOELICHTING</text:span>
        </text:p>
          <text:p text:style-name="al"/>
          <text:p text:style-name="al">
          <text:span text:style-name="nadrukondlijn">Artikel I</text:span>
        </text:p>
          <text:p text:style-name="al">Bij inwerkingtreding van de Omgevingswet gaat de Waterwet (bijna geheel) op in deze wet en vervallen de artikelen die gaan over nadeelcompensatie. De vervangende bepalingen over nadeelcompensatie komen in titel 4.5 van de Awb en de afdelingen 15.1 en 15.2 van de Omgevingswet.</text:p>
          <text:p text:style-name="al"/>
          <text:section text:name="table_id1-3-2-4-25" text:style-name="table">
            <text:p text:style-name="table_top"/>
            <table:table table:style-name="tgroup">
              <table:table-column table:style-name="id1-3-2-4-25-1-1"/>
              <table:table-column table:style-name="id1-3-2-4-25-1-2"/>
              <table:table-header-rows>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
                    <text:span text:style-name="nadrukondlijn">Artikel 1. Begripsbepalingen</text:span>
                  </text:p>
                  <text:p text:style-name="table_al">In deze verordening wordt verstaan onder:</text:p>
                  <text:list text:style-name="id1-3-2-4-25-1-4-1-1-3">
                    <text:list-item text:style-override="id1-3-2-4-25-1-4-1-1-3-1">
                      <text:number>a.</text:number>
                      <text:p text:style-name="table_al">waterschap: waterschap Vechtstromen;</text:p>
                    </text:list-item>
                    <text:list-item text:style-override="id1-3-2-4-25-1-4-1-1-3-2">
                      <text:number>b.</text:number>
                      <text:p text:style-name="table_al">bestuur: het dagelijks bestuur van waterschap Vechtstromen;</text:p>
                    </text:list-item>
                    <text:list-item text:style-override="id1-3-2-4-25-1-4-1-1-3-3">
                      <text:number>c.</text:number>
                      <text:p text:style-name="table_al">verzoeker: de indiener van een verzoek als bedoeld in artikel 2;</text:p>
                    </text:list-item>
                    <text:list-item text:style-override="id1-3-2-4-25-1-4-1-1-3-4">
                      <text:number>d.</text:number>
                      <text:p text:style-name="table_al">verzoek: een verzoek om toekenning van een vergoeding, als bedoeld in artikel 11, dan wel een verzoek om toekenning van een voorschot, als bedoeld in artikel 10 van deze regeling;</text:p>
                    </text:list-item>
                    <text:list-item text:style-override="id1-3-2-4-25-1-4-1-1-3-5">
                      <text:number>e.</text:number>
                      <text:p text:style-name="table_al">schade: schade als bedoeld in artikel 7.14 of artikel 7.15 van de Waterwet;</text:p>
                    </text:list-item>
                    <text:list-item text:style-override="id1-3-2-4-25-1-4-1-1-3-6">
                      <text:number>f.</text:number>
                      <text:p text:style-name="table_al">adviseur: de adviseur of adviseurs die door het dagelijks bestuur zijn aangewezen, bedoeld in artikel 5.</text:p>
                    </text:list-item>
                  </text:list>
                </table:table-cell>
                <table:table-cell table:style-name="cell_frame_all" table:number-rows-spanned="1" table:number-columns-spanned="1">
                  <text:p text:style-name="table_al">
                    <text:span text:style-name="nadrukondlijn">Artikel 1. Begripsbepalingen</text:span>
                  </text:p>
                  <text:p text:style-name="table_al">In deze verordening wordt verstaan onder:</text:p>
                  <text:list text:style-name="id1-3-2-4-25-1-4-1-2-3">
                    <text:list-item text:style-override="id1-3-2-4-25-1-4-1-2-3-1">
                      <text:number>a.</text:number>
                      <text:p text:style-name="table_al">waterschap: waterschap Vechtstromen;</text:p>
                    </text:list-item>
                    <text:list-item text:style-override="id1-3-2-4-25-1-4-1-2-3-2">
                      <text:number>b.</text:number>
                      <text:p text:style-name="table_al">bestuur: het dagelijks bestuur van waterschap Vechtstromen;</text:p>
                    </text:list-item>
                    <text:list-item text:style-override="id1-3-2-4-25-1-4-1-2-3-3">
                      <text:number>c.</text:number>
                      <text:p text:style-name="table_al">verzoeker: de indiener van een verzoek als bedoeld in artikel 2;</text:p>
                    </text:list-item>
                    <text:list-item text:style-override="id1-3-2-4-25-1-4-1-2-3-4">
                      <text:number>d.</text:number>
                      <text:p text:style-name="table_al">verzoek: een verzoek om toekenning van een vergoeding, als bedoeld in artikel 11, dan wel een verzoek om toekenning van een voorschot, als bedoeld in artikel 10 van deze regeling;</text:p>
                    </text:list-item>
                    <text:list-item text:style-override="id1-3-2-4-25-1-4-1-2-3-5">
                      <text:number>e.</text:number>
                      <text:p text:style-name="table_al">
                        <text:span text:style-name="nadrukvet">schade: schade als bedoeld in artikel 4:126 van de Algemene wet bestuursrecht, afdeling 15.1 en afdeling 15.2 van de Omgevingswet</text:span>;</text:p>
                    </text:list-item>
                    <text:list-item text:style-override="id1-3-2-4-25-1-4-1-2-3-6">
                      <text:number>f.</text:number>
                      <text:p text:style-name="table_al">adviseur: de adviseur of adviseurs die door het dagelijks bestuur zijn aangewezen, bedoeld in artikel 5.</text:p>
                    </text:list-item>
                  </text:list>
                </table:table-cell>
              </table:table-row>
            </table:table>
            <text:p text:style-name="table_bottom"/>
          </text:section>
          <text:p text:style-name="al"/>
          <text:p text:style-name="al">
          <text:span text:style-name="nadrukondlijn">Artikel II</text:span>
        </text:p>
          <text:p text:style-name="al">De huidige tekst van artikel 2, tweede lid, onderdelen c, e en g heeft dezelfde inhoud als het nieuwe artikel 4:127 Awb (in de onderdelen a en b). Om onnodige vragen en onduidelijkheid over het verschil in bewoordingen te voorkomen wordt voorgesteld om de bestaande tekst te vervangen door de tekst van artikel 4:127 a Awb, waarmee hetzelfde wordt bedoeld.</text:p>
          <text:p text:style-name="al"/>
          <text:section text:name="table_id1-3-2-4-30" text:style-name="table">
            <text:p text:style-name="table_top"/>
            <table:table table:style-name="tgroup">
              <table:table-column table:style-name="id1-3-2-4-30-1-1"/>
              <table:table-column table:style-name="id1-3-2-4-30-1-2"/>
              <table:table-header-rows>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
                    <text:span text:style-name="nadrukondlijn">Artikel 2. Het verzoek om vergoeding</text:span>
                  </text:p>
                  <text:list text:style-name="id1-3-2-4-30-1-4-1-1-2">
                    <text:list-item text:style-override="id1-3-2-4-30-1-4-1-1-2-1">
                      <text:number>1.</text:number>
                      <text:p text:style-name="table_al">...</text:p>
                    </text:list-item>
                    <text:list-item text:style-override="id1-3-2-4-30-1-4-1-1-2-2">
                      <text:number>2.</text:number>
                      <text:p text:style-name="table_al">Het verzoek wordt ondertekend en bevat tenminste:</text:p>
                      <text:list text:style-name="id1-3-2-4-30-1-4-1-1-2-2-3">
                        <text:list-item text:style-override="id1-3-2-4-30-1-4-1-1-2-2-3-1">
                          <text:number>a.</text:number>
                          <text:p text:style-name="table_al">de naam en het adres van de verzoeker;</text:p>
                        </text:list-item>
                        <text:list-item text:style-override="id1-3-2-4-30-1-4-1-1-2-2-3-2">
                          <text:number>b.</text:number>
                          <text:p text:style-name="table_al">de dagtekening;</text:p>
                        </text:list-item>
                        <text:list-item text:style-override="id1-3-2-4-30-1-4-1-1-2-2-3-3">
                          <text:number>c.</text:number>
                          <text:p text:style-name="table_al">een aanduiding van het besluit of het handelen dat de schade naar het oordeel van de verzoeker heeft veroorzaakt; </text:p>
                        </text:list-item>
                        <text:list-item text:style-override="id1-3-2-4-30-1-4-1-1-2-2-3-4">
                          <text:number>d.</text:number>
                          <text:p text:style-name="table_al">de datum of het tijdstip dat de schade zich aan de verzoeker voor het eerst heeft geopenbaard en een onderbouwing daarvan;</text:p>
                        </text:list-item>
                        <text:list-item text:style-override="id1-3-2-4-30-1-4-1-1-2-2-3-5">
                          <text:number>e.</text:number>
                          <text:p text:style-name="table_al">een opgave van de aard en omvang van de schade, voor zover dat redelijkerwijs mogelijk is;</text:p>
                        </text:list-item>
                        <text:list-item text:style-override="id1-3-2-4-30-1-4-1-1-2-2-3-6">
                          <text:number>f.</text:number>
                          <text:p text:style-name="table_al">een omschrijving van de wijze waarop de schade naar het oordeel van de verzoeker dient te worden vergoed;</text:p>
                        </text:list-item>
                        <text:list-item text:style-override="id1-3-2-4-30-1-4-1-1-2-2-3-7">
                          <text:number>g.</text:number>
                          <text:p text:style-name="table_al">
                            <text:span text:style-name="nadrukcur">een specificatie van het schadebedrag voor zover de verzoeker een vergoeding in geld wenst. </text:span>
                          </text:p>
                        </text:list-item>
                      </text:list>
                    </text:list-item>
                    <text:list-item text:style-override="id1-3-2-4-30-1-4-1-1-2-3">
                      <text:number>3.</text:number>
                      <text:p text:style-name="table_al">…</text:p>
                    </text:list-item>
                  </text:list>
                </table:table-cell>
                <table:table-cell table:style-name="cell_frame_all" table:number-rows-spanned="1" table:number-columns-spanned="1">
                  <text:p text:style-name="table_al">
                    <text:span text:style-name="nadrukondlijn">Artikel 2. Het verzoek om vergoeding</text:span>
                  </text:p>
                  <text:list text:style-name="id1-3-2-4-30-1-4-1-2-2">
                    <text:list-item text:style-override="id1-3-2-4-30-1-4-1-2-2-1">
                      <text:number>1.</text:number>
                      <text:p text:style-name="table_al">...</text:p>
                    </text:list-item>
                    <text:list-item text:style-override="id1-3-2-4-30-1-4-1-2-2-2">
                      <text:number>2.</text:number>
                      <text:p text:style-name="table_al">Het verzoek wordt ondertekend en bevat tenminste:</text:p>
                      <text:list text:style-name="id1-3-2-4-30-1-4-1-2-2-2-3">
                        <text:list-item text:style-override="id1-3-2-4-30-1-4-1-2-2-2-3-1">
                          <text:number>a.</text:number>
                          <text:p text:style-name="table_al">de naam en het adres van de verzoeker;</text:p>
                        </text:list-item>
                        <text:list-item text:style-override="id1-3-2-4-30-1-4-1-2-2-2-3-2">
                          <text:number>b.</text:number>
                          <text:p text:style-name="table_al">de dagtekening;</text:p>
                        </text:list-item>
                        <text:list-item text:style-override="id1-3-2-4-30-1-4-1-2-2-2-3-3">
                          <text:number>c.</text:number>
                          <text:p text:style-name="table_al">
                            <text:span text:style-name="nadrukvet">een aanduiding van de schadeveroorzakende gebeurtenis;</text:span>
                          </text:p>
                        </text:list-item>
                        <text:list-item text:style-override="id1-3-2-4-30-1-4-1-2-2-2-3-4">
                          <text:number>d.</text:number>
                          <text:p text:style-name="table_al">de datum of het tijdstip dat de schade zich aan de verzoeker voor het eerst heeft geopenbaard en een onderbouwing daarvan;</text:p>
                        </text:list-item>
                        <text:list-item text:style-override="id1-3-2-4-30-1-4-1-2-2-2-3-5">
                          <text:number>e.</text:number>
                          <text:p text:style-name="table_al">
                            <text:span text:style-name="nadrukvet">een opgave van de aard van de geleden of te lijden schade en, voor zover redelijkerwijs mogelijk, het bedrag van de schade en de specificatie daarvan;</text:span>
                          </text:p>
                        </text:list-item>
                        <text:list-item text:style-override="id1-3-2-4-30-1-4-1-2-2-2-3-6">
                          <text:number>f.</text:number>
                          <text:p text:style-name="table_al">een omschrijving van de wijze waarop de schade naar het oordeel van de verzoeker dient te worden vergoed;</text:p>
                        </text:list-item>
                      </text:list>
                    </text:list-item>
                    <text:list-item text:style-override="id1-3-2-4-30-1-4-1-2-2-3">
                      <text:number>3.</text:number>
                      <text:p text:style-name="table_al">…</text:p>
                    </text:list-item>
                  </text:list>
                </table:table-cell>
              </table:table-row>
            </table:table>
            <text:p text:style-name="table_bottom"/>
          </text:section>
          <text:p text:style-name="al"/>
          <text:p text:style-name="al">
          <text:span text:style-name="nadrukondlijn">Artikel III</text:span>
        </text:p>
          <text:p text:style-name="al">Het nieuwe artikel 4:129, onderdeel d, Awb bepaalt dat indien het bestuursorgaan een vergoeding toekent het tevens de wettelijke rente vergoedt. Artikel 11, vierde lid, waarin vergoeding van wettelijke rente als wordt genoemd, is hiermee strijdig en moet daarom vervallen.</text:p>
          <text:p text:style-name="al"/>
          <text:section text:name="table_id1-3-2-4-35" text:style-name="table">
            <text:p text:style-name="table_top"/>
            <table:table table:style-name="tgroup">
              <table:table-column table:style-name="id1-3-2-4-35-1-1"/>
              <table:table-column table:style-name="id1-3-2-4-35-1-2"/>
              <table:table-header-rows>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
                    <text:span text:style-name="nadrukondlijn">Artikel 11. Vergoeding</text:span>
                  </text:p>
                  <text:list text:style-name="id1-3-2-4-35-1-4-1-1-2">
                    <text:list-item text:style-override="id1-3-2-4-35-1-4-1-1-2-1">
                      <text:number>1.</text:number>
                      <text:p text:style-name="table_al">Indien en voor zover de beslissing op het verzoek strekt tot volledige of gedeeltelijke honorering van het verzoek, draagt het bestuur binnen zes weken na het onherroepelijk worden van het besluit op het verzoek zorg voor de betaling van het vastgestelde bedrag. </text:p>
                    </text:list-item>
                    <text:list-item text:style-override="id1-3-2-4-35-1-4-1-1-2-2">
                      <text:number>2.</text:number>
                      <text:p text:style-name="table_al">Indien de betaling binnen de gesteld termijn niet mogelijk is, stelt het bestuur de verzoeker daarvan schriftelijk en onder opgaaf van redenen in kennis en noemt het een redelijke termijn waarbinnen de betaling wel tegemoet kan worden gezien.</text:p>
                    </text:list-item>
                    <text:list-item text:style-override="id1-3-2-4-35-1-4-1-1-2-3">
                      <text:number>3.</text:number>
                      <text:p text:style-name="table_al">De betaling vindt plaats onder verrekening van eventueel met toepassing van verleende voorschotten als bedoeld in artikel 4:95, eerste lid Algemene wet bestuursrecht en artikel 10 van deze verordening.</text:p>
                    </text:list-item>
                    <text:list-item text:style-override="id1-3-2-4-35-1-4-1-1-2-4">
                      <text:number>4.</text:number>
                      <text:p text:style-name="table_al">
                        <text:span text:style-name="nadrukcur">Een vergoeding van wettelijke rente als bedoeld in artikel 6:119 van het Burgerlijk Wetboek kan deel uitmaken van de toe te kennen vergoeding. </text:span>
                      </text:p>
                    </text:list-item>
                    <text:list-item text:style-override="id1-3-2-4-35-1-4-1-1-2-5">
                      <text:number>5.</text:number>
                      <text:p text:style-name="table_al">Indien de schade in een andere vorm dan geld wordt vergoed, wordt daarmee een aanvang gemaakt binnen een redelijke termijn na het onherroepelijk worden van het besluit op het verzoek.</text:p>
                    </text:list-item>
                  </text:list>
                </table:table-cell>
                <table:table-cell table:style-name="cell_frame_all" table:number-rows-spanned="1" table:number-columns-spanned="1">
                  <text:p text:style-name="table_al">
                    <text:span text:style-name="nadrukondlijn">Artikel 11. Vergoeding</text:span>
                  </text:p>
                  <text:list text:style-name="id1-3-2-4-35-1-4-1-2-2">
                    <text:list-item text:style-override="id1-3-2-4-35-1-4-1-2-2-1">
                      <text:number>1.</text:number>
                      <text:p text:style-name="table_al">Indien en voor zover de beslissing op het verzoek strekt tot volledige of gedeeltelijke honorering van het verzoek, draagt het bestuur binnen zes weken na het onherroepelijk worden van het besluit op het verzoek zorg voor de betaling van het vastgestelde bedrag. </text:p>
                    </text:list-item>
                    <text:list-item text:style-override="id1-3-2-4-35-1-4-1-2-2-2">
                      <text:number>2.</text:number>
                      <text:p text:style-name="table_al">Indien de betaling binnen de gesteld termijn niet mogelijk is, stelt het bestuur de verzoeker daarvan schriftelijk en onder opgaaf van redenen in kennis en noemt het een redelijke termijn waarbinnen de betaling wel tegemoet kan worden gezien.</text:p>
                    </text:list-item>
                    <text:list-item text:style-override="id1-3-2-4-35-1-4-1-2-2-3">
                      <text:number>3.</text:number>
                      <text:p text:style-name="table_al">De betaling vindt plaats onder verrekening van eventueel met toepassing van verleende voorschotten als bedoeld in artikel 4:95, eerste lid Algemene wet bestuursrecht en artikel 10 van deze verordening.</text:p>
                    </text:list-item>
                    <text:list-item text:style-override="id1-3-2-4-35-1-4-1-2-2-4">
                      <text:number>4.</text:number>
                      <text:p text:style-name="table_al">Indien de schade in een andere vorm dan geld wordt vergoed, wordt daarmee een aanvang gemaakt binnen een redelijke termijn na het onherroepelijk worden van het besluit op het verzoek.</text:p>
                    </text:list-item>
                  </text:list>
                </table:table-cell>
              </table:table-row>
            </table:table>
            <text:p text:style-name="table_bottom"/>
          </text:section>
          <text:p text:style-name="al"/>
          <text:p text:style-name="al">
          <text:span text:style-name="nadrukondlijn">Artikel IV</text:span>
        </text:p>
          <text:p text:style-name="al">In dit artikel wordt de inwerkingtreding van dit wijzigingsbesluit geregeld.</text:p>
          <text:p text:style-name="al">En krijgt dit wijzigingsbesluit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34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4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4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78, eerste lid, van de Waterschapswet]|[1.0:c:BWBR0005108&amp;artikel=78&amp;lid=1&amp;g=2023-07-01</meta:user-defined>
    <meta:user-defined meta:name="DC.source">artikel 7.14 van de Waterwet]|[1.0:c:BWBR0025458&amp;artikel=7.14&amp;g=2018-07-01</meta:user-defined>
    <meta:user-defined meta:name="DC.source">artikel 56 van de Waterschapswet]|[1.0:c:BWBR0005108&amp;artikel=56&amp;g=2023-07-01</meta:user-defined>
    <meta:user-defined meta:name="DC.source">artikel 77 van de Waterschapswet]|[1.0:c:BWBR0005108&amp;artikel=77&amp;g=2023-07-01</meta:user-defined>
    <meta:user-defined meta:name="DCTERMS.alternative">Besluit van het algemeen bestuur houdende regels over de inrichting, indiening en motivering van een verzoek tot schadevergoeding (Nadeelcompensatieverordening waterschap Vechtstromen 2019)</meta:user-defined>
    <dc:language>nl</dc:language>
    <meta:user-defined meta:name="OVERHEIDop.locatietype/OVERHEIDop.gebiedsmarkering">Waterschap</meta:user-defined>
    <meta:user-defined meta:name="DC.title">Nadeelcompensatieverordening waterschap Vechtstromen 2019</meta:user-defined>
    <meta:user-defined meta:name="DCTERMS.W3CDTF/DCTERMS.available">2023-12-07</meta:user-defined>
    <meta:user-defined meta:name="DCTERMS.W3CDTF/OVERHEIDop.jaargang">2023</meta:user-defined>
    <meta:user-defined meta:name="OVERHEIDop.publicationIssue">15345</meta:user-defined>
    <meta:user-defined meta:name="OVERHEIDop.betreftRegeling">CVDR630400_2</meta:user-defined>
    <meta:user-defined meta:name="xs:date/OVERHEIDop.startdatum">2024-01-01</meta:user-defined>
    <meta:user-defined meta:name="OVERHEIDop.WsbID/DC.identifier">wsb-2023-15345</meta:user-defined>
    <meta:user-defined meta:name="OVERHEIDop.versieInformatie"/>
  </office:meta>
</office:document-meta>
</file>