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hebben van (een) brug(gen), De Bree 26, 2415 BG Nieuwerbrug aan den Rijn (code HDSR38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hebben van (een) brug(gen), De Bree 26, 2415 BG Nieuwerbrug aan den Rijn in de gemeente Bodegraven-Reeuwijk. </text:p>
            <text:p text:style-name="common-al">Deze aanvraag is ontvangen op 1 december 2023 en geregistreerd onder zaak 38076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0769</meta:user-defined>
    <meta:user-defined meta:name="DCTERMS.abstract">Nieuwe aanvraag voor een watervergunning voor het hebben van (een) brug(gen), De Bree 26, 2415 BG Nieuwerbrug aan den Rijn in de gemeente Bodegraven-Reeuwijk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hebben van (een) brug(gen), De Bree 26, 2415 BG Nieuwerbrug aan den Rijn (code HDSR380769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44</meta:user-defined>
    <meta:user-defined meta:name="OVERHEIDop.WsbID/DC.identifier">wsb-2023-15344</meta:user-defined>
    <meta:user-defined meta:name="OVERHEIDop.versieInformatie"/>
  </office:meta>
</office:document-meta>
</file>