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een of meerdere brug(gen), De Bree 26, 2415 BG Nieuwerbrug aan den Rijn (code HDSR380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een of meerdere brug(gen), De Bree 26, 2415 BG Nieuwerbrug aan den Rijn in de gemeente Bodegraven-Reeuwijk. </text:p>
            <text:p text:style-name="common-al">Deze aanvraag is ontvangen op 1 december en geregistreerd onder zaak 38073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34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4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4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0738</meta:user-defined>
    <meta:user-defined meta:name="DCTERMS.abstract">Nieuwe aanvraag voor een watervergunning voor het verwijderen van een of meerdere brug(gen), De Bree 26, 2415 BG Nieuwerbrug aan den Rijn in de gemeente Bodegraven-Reeuwijk. 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verwijderen van een of meerdere brug(gen), De Bree 26, 2415 BG Nieuwerbrug aan den Rijn (code HDSR380738)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343</meta:user-defined>
    <meta:user-defined meta:name="OVERHEIDop.WsbID/DC.identifier">wsb-2023-15343</meta:user-defined>
    <meta:user-defined meta:name="OVERHEIDop.versieInformatie"/>
  </office:meta>
</office:document-meta>
</file>