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2 dammen, nabij Rietveld 124, 3443 XE Nieuwerbrug a/d Rijn in de gemeente Woerden (code HDSR380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2 dammen, nabij Rietveld 124, 3443 XE Nieuwerbrug a/d Rijn in de gemeente Woerden. </text:p>
            <text:p text:style-name="common-al">Deze aanvraag is ontvangen op 1 december 2023 en geregistreerd onder zaak 38070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34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4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4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0703</meta:user-defined>
    <meta:user-defined meta:name="DCTERMS.abstract">Nieuwe aanvraag voor een watervergunning voor het aanleggen van 2 dammen, nabij Rietveld 124, 3443 XE Nieuwerbrug a/d Rijn in de gemeente Woerden. 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leggen van 2 dammen, nabij Rietveld 124, 3443 XE Nieuwerbrug a/d Rijn in de gemeente Woerden (code HDSR380703)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342</meta:user-defined>
    <meta:user-defined meta:name="OVERHEIDop.WsbID/DC.identifier">wsb-2023-15342</meta:user-defined>
    <meta:user-defined meta:name="OVERHEIDop.versieInformatie"/>
  </office:meta>
</office:document-meta>
</file>