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908 verleende vergunning voor het wijzigen van een bestaande brug nabij Helena Smitsstraat 30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4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4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4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041407</meta:user-defined>
    <meta:user-defined meta:name="DCTERMS.abstract">het wijzigen van een bestaande brug nabij Helena Smitsstraat 30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908 verleende vergunning voor het wijzigen van een bestaande brug nabij Helena Smitsstraat 30 in Volen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341</meta:user-defined>
    <meta:user-defined meta:name="OVERHEIDop.WsbID/DC.identifier">wsb-2023-15341</meta:user-defined>
    <meta:user-defined meta:name="OVERHEIDop.versieInformatie"/>
  </office:meta>
</office:document-meta>
</file>